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<text:span text:style-name="Strong_20_Emphasis">Partie 1 : L’amateurisme des débuts</text:span></text:p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Text_20_body"><text:span text:style-name="Strong_20_Emphasis">Partie 2 : L’entrée en scène d’IBM</text:span></text:p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Text_20_body"><text:span text:style-name="Strong_20_Emphasis">Partie 3 : L’informatique pour tous</text:span></text:p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