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teractif"/><text:bookmark-start text:name="__RefHeading___histoire_du_design_interactif_1"/><text:bookmark-start text:name="histoire_du_design_interactif"/>Histoire du design interactif<text:bookmark-end text:name="__RefHeading___histoire_du_design_interactif_1"/><text:bookmark-end text:name="histoire_du_design_interactif"/></text:h>
      <text:list text:style-name="List_20_1" text:continue-numbering="false">
        <text:list-item>
          <text:p text:style-name="LastListParagraph_List_20_1_Content_First"> Présentation de Étienne Mineur <text:line-break/><text:a xlink:type="simple" xlink:href="http://www.tonerkebab.fr/doc/design_interactif.pdf" text:style-name="Internet_20_link" text:visited-style-name="Visited_20_Internet_20_Link">http://www.tonerkebab.fr/doc/design_interactif.pdf</text:a></text:p>
        </text:list-item>
      </text:list>
      <text:list text:style-name="List_20_1" text:continue-numbering="false">
        <text:list-item>
          <text:p text:style-name="List_20_1_Content_First"> Site des éditions volumiques <text:line-break/><text:a xlink:type="simple" xlink:href="http://volumique.com/v2/" text:style-name="Internet_20_link" text:visited-style-name="Visited_20_Internet_20_Link">http://volumique.com/v2/</text:a></text:p>
        </text:list-item>
        <text:list-item>
          <text:p text:style-name="List_20_1_Content_Last"> Blogs <text:line-break/><text:a xlink:type="simple" xlink:href="http://www.my-os.net/blog/" text:style-name="Internet_20_link" text:visited-style-name="Visited_20_Internet_20_Link">http://www.my-os.net/blog/</text:a> <text:line-break/><text:a xlink:type="simple" xlink:href="http://www.my-os.net/archives/" text:style-name="Internet_20_link" text:visited-style-name="Visited_20_Internet_20_Link">http://www.my-os.net/archives/</text:a></text:p>
        </text:list-item>
      </text:list>
      <text:p text:style-name="Horizontal_20_Line"/>
      <text:p text:style-name="Text_20_body"><text:a xlink:type="simple" xlink:href="https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teractif</dc:title>
  </office:meta>
</office:document-meta>
</file>