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jeu-video"/><text:bookmark-start text:name="__RefHeading___histoire_du_jeu_video_1"/><text:bookmark-start text:name="histoire_du_jeu_video"/>Histoire du jeu vidéo<text:bookmark-end text:name="__RefHeading___histoire_du_jeu_video_1"/><text:bookmark-end text:name="histoire_du_jeu_video"/></text:h>
      <text:list text:style-name="List_20_1" text:continue-numbering="false">
        <text:list-item>
          <text:p text:style-name="List_20_1_Content_First"> L'histoire de Nintendo avant les jeux-vidéo <text:line-break/>L'histoire de Nintendo Vol.1 - 1889 à 1980 - éd. Pix'n Love <text:line-break/><text:a xlink:type="simple" xlink:href="http://www.tonerkebab.fr/doc/nintendo.pdf" text:style-name="Internet_20_link" text:visited-style-name="Visited_20_Internet_20_Link">http://www.tonerkebab.fr/doc/nintendo.pdf</text:a></text:p>
        </text:list-item>
        <text:list-item>
          <text:p text:style-name="List_20_1_Content"> Quelques machines de jeu <text:line-break/><text:a xlink:type="simple" xlink:href="http://www.tonerkebab.fr/doc/play_hardware.pdf" text:style-name="Internet_20_link" text:visited-style-name="Visited_20_Internet_20_Link">http://www.tonerkebab.fr/doc/play_hardware.pdf</text:a></text:p>
        </text:list-item>
        <text:list-item>
          <text:p text:style-name="List_20_1_Content"> Jeux vidéo et jeux de société <text:line-break/><text:a xlink:type="simple" xlink:href="http://www.tonerkebab.fr/doc/play_video_boards.pdf" text:style-name="Internet_20_link" text:visited-style-name="Visited_20_Internet_20_Link">http://www.tonerkebab.fr/doc/play_video_boards.pdf</text:a></text:p>
        </text:list-item>
        <text:list-item>
          <text:p text:style-name="List_20_1_Content_Last"> Idées de jeux <text:line-break/><text:a xlink:type="simple" xlink:href="http://www.tonerkebab.fr/doc/play_ideas.pdf" text:style-name="Internet_20_link" text:visited-style-name="Visited_20_Internet_20_Link">http://www.tonerkebab.fr/doc/play_ideas.pdf</text:a></text:p>
        </text:list-item>
      </text:list>
      <text:list text:style-name="List_20_1" text:continue-numbering="false">
        <text:list-item>
          <text:p text:style-name="List_20_1_Content_First"> La Fabuleuse Histoire des Jeux Vidéos - Part 1: <text:a xlink:type="simple" xlink:href="https://dai.ly/xi2q60" text:style-name="Internet_20_link" text:visited-style-name="Visited_20_Internet_20_Link">https://dai.ly/xi2q60</text:a></text:p>
        </text:list-item>
        <text:list-item>
          <text:p text:style-name="List_20_1_Content_Last"> La Fabuleuse Histoire des Jeux Vidéos - Part 2: <text:a xlink:type="simple" xlink:href="https://dai.ly/xi2zxo" text:style-name="Internet_20_link" text:visited-style-name="Visited_20_Internet_20_Link">https://dai.ly/xi2zxo</text:a></text:p>
        </text:list-item>
      </text:list>
      <text:p text:style-name="Horizontal_20_Line"/>
      <text:p text:style-name="Text_20_body"><text:a xlink:type="simple" xlink:href="https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jeu-video</dc:title>
  </office:meta>
</office:document-meta>
</file>