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opensource-p2p"/><text:bookmark-start text:name="__RefHeading___open_source_-_p2p_1"/><text:bookmark-start text:name="open_source_-_p2p"/>Open source - P2P<text:bookmark-end text:name="__RefHeading___open_source_-_p2p_1"/><text:bookmark-end text:name="open_source_-_p2p"/></text:h>
      <text:h text:style-name="Heading_20_2" text:outline-level="2"><text:bookmark-start text:name="__RefHeading___michel_bauwensvers_une_economie_post-capitaliste_2"/><text:bookmark-start text:name="michel_bauwensvers_une_economie_post-capitaliste"/>Michel Bauwens : «Vers une économie post-capitaliste»<text:bookmark-end text:name="__RefHeading___michel_bauwensvers_une_economie_post-capitaliste_2"/><text:bookmark-end text:name="michel_bauwensvers_une_economie_post-capitaliste"/></text:h>
      <text:p text:style-name="Text_20_body">Comment le pair à pair peut faciliter la régénéreration et la résilience des écosystèmes?: <text:a xlink:type="simple" xlink:href="https://activer-economie-circulaire.com/podcast/p2p-regeneration-ecosysteme/?fbclid=IwAR2O2OUIpw_GiivX56-R_W07YPTOiUGS7Bc0uJiKlq93ZLU6vLsaHCJ0ghg" text:style-name="Internet_20_link" text:visited-style-name="Visited_20_Internet_20_Link">https://activer-economie-circulaire.com/podcast/p2p-regeneration-ecosysteme/?fbclid=IwAR2O2OUIpw_GiivX56-R_W07YPTOiUGS7Bc0uJiKlq93ZLU6vLsaHCJ0ghg</text:a></text:p>
      <text:h text:style-name="Heading_20_2" text:outline-level="2"><text:bookmark-start text:name="__RefHeading___open_source_ecology_3"/><text:bookmark-start text:name="open_source_ecology"/>Open Source Ecology<text:bookmark-end text:name="__RefHeading___open_source_ecology_3"/><text:bookmark-end text:name="open_source_ecology"/></text:h>
      <text:p text:style-name="Text_20_body"><text:a xlink:type="simple" xlink:href="https://www.ted.com/talks/marcin_jakubowski_open_sourced_blueprints_for_civilization?language=fr" text:style-name="Internet_20_link" text:visited-style-name="Visited_20_Internet_20_Link">https://www.ted.com/talks/marcin_jakubowski_open_sourced_blueprints_for_civilization?language=f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opensource-p2p</dc:title>
  </office:meta>
</office:document-meta>
</file>