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multimedia-ricordeau:accueil"/><text:bookmark-start text:name="__RefHeading___drive_cours_multimedia_2d_-_ricordeau_1"/><text:bookmark-start text:name="drive_cours_multimedia_2d_-_ricordeau"/>Drive Cours Multimédia 2D - Ricordeau<text:bookmark-end text:name="__RefHeading___drive_cours_multimedia_2d_-_ricordeau_1"/><text:bookmark-end text:name="drive_cours_multimedia_2d_-_ricordeau"/></text:h>
      <text:list text:style-name="List_20_1" text:continue-numbering="false">
        <text:list-item>
          <text:p text:style-name="List_20_1_Content_First">   Gdevelop</text:p>
        </text:list-item>
        <text:list-item>
          <text:p text:style-name="List_20_1_Content">   Adobe Character Animator</text:p>
        </text:list-item>
        <text:list-item>
          <text:p text:style-name="List_20_1_Content">   Adobe Animate</text:p>
        </text:list-item>
        <text:list-item>
          <text:p text:style-name="List_20_1_Content">   Blender</text:p>
        </text:list-item>
        <text:list-item>
          <text:p text:style-name="List_20_1_Content">   Unity</text:p>
        </text:list-item>
        <text:list-item>
          <text:p text:style-name="List_20_1_Content_Last">   ...</text:p>
        </text:list-item>
      </text:list>
      <text:p text:style-name="Text_20_body">Merci de déposer vos travaux dans les espaces ci-dessous:</text:p>
      <text:list text:style-name="List_20_1" text:continue-numbering="false">
        <text:list-item>
          <text:p text:style-name="List_20_1_Content_First"> Drive DNMADe2</text:p>
        </text:list-item>
        <text:list-item>
          <text:p text:style-name="List_20_1_Content"> Drive DNMADe3</text:p>
        </text:list-item>
        <text:list-item>
          <text:p text:style-name="List_20_1_Content"> Drive DSAA1</text:p>
        </text:list-item>
        <text:list-item>
          <text:p text:style-name="List_20_1_Content_Last"> Drive DSAA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multimedia-ricordeau:accueil</dc:title>
  </office:meta>
</office:document-meta>
</file>