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controleur-midi-pour-image:accueil"/><text:bookmark-start text:name="__RefHeading___creer_un_controleur_midi_pour_images_1"/><text:bookmark-start text:name="creer_un_controleur_midi_pour_images"/>Créer un contrôleur midi pour images<text:bookmark-end text:name="__RefHeading___creer_un_controleur_midi_pour_images_1"/><text:bookmark-end text:name="creer_un_controleur_midi_pour_images"/></text:h>
      <text:list text:style-name="List_20_1" text:continue-numbering="false">
        <text:list-item>
          <text:p text:style-name="List_20_1_Content_First"> <text:span text:style-name="Strong_20_Emphasis">Porteur(s) du projet</text:span> : Manon Rizard (DSAA DG1), Damien MUTI (Prof. de Numérique)</text:p>
        </text:list-item>
        <text:list-item>
          <text:p text:style-name="List_20_1_Content"> <text:span text:style-name="Strong_20_Emphasis">Date</text:span> : 03/2021</text:p>
        </text:list-item>
        <text:list-item>
          <text:p text:style-name="List_20_1_Content"> <text:span text:style-name="Strong_20_Emphasis">Contexte</text:span> : Expérimentations macro-projet</text:p>
        </text:list-item>
        <text:list-item>
          <text:p text:style-name="List_20_1_Content"> <text:span text:style-name="Strong_20_Emphasis">Fichiers</text:span> : </text:p>
        </text:list-item>
        <text:list-item>
          <text:p text:style-name="List_20_1_Content"> <text:span text:style-name="Strong_20_Emphasis">Liens</text:span> : <text:a xlink:type="simple" xlink:href="https://www.generativehut.com/post/using-processing-for-music-visualization" text:style-name="Internet_20_link" text:visited-style-name="Visited_20_Internet_20_Link">https://www.generativehut.com/post/using-processing-for-music-visualization</text:a><text:a xlink:type="simple" xlink:href="https://www.local-guru.net/blog/2019/1/22/processing-sound-visualizer-explained" text:style-name="Internet_20_link" text:visited-style-name="Visited_20_Internet_20_Link">https://www.local-guru.net/blog/2019/1/22/processing-sound-visualizer-explained</text:a></text:p>
        </text:list-item>
        <text:list-item>
          <text:p text:style-name="List_20_1_Content"> <text:span text:style-name="Strong_20_Emphasis">Capteurs/Actionneurs</text:span> : </text:p>
          <text:list text:style-name="List_20_1">
            <text:list-item>
              <text:p text:style-name="List_20_1_Content"> carte Arduino Uno / Seeduino</text:p>
            </text:list-item>
            <text:list-item>
              <text:p text:style-name="List_20_1_Content"> bouton poussoir</text:p>
            </text:list-item>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Mon intention est de créer un contrôleur midi pour images. Partant du principe que designer graphique et musiciens utilisent des outils communs (l’ordinateur par exemple) mais pour des usages différents.</text:p>
      <text:p text:style-name="Text_20_body">L’idée est de pouvoir gérer du visuel en interaction avec la musique, grâce à un contrôleur midi constitué de deux slider, deux potentiomètres, et un bouton poussoir. Ce mini boitier sera relié à un programme processing de visualisation sonore et permettra ainsi à l’usager de modifier le visuel selon sa propre interprétation de la musique. Il pourra ainsi accentuer une forme à un moment modifier les couleurs à un autre.. tout cela grâce au contrôleur. Mon but est de transposer un outil largement utilisé dans le domaine de la musique électronique dans le domaine du graphisme, tout en gardant sa forme. Le graphiste peut ainsi apporter son propre « mix » visuel à partir de la musique qu’il écoute.</text:p>
      <text:h text:style-name="Heading_20_2" text:outline-level="2"><text:bookmark-start text:name="__RefHeading___plans_et_schemas_de_fonctionnement_3"/><text:bookmark-start text:name="plans_et_schemas_de_fonctionnement"/>Plans et schémas de fonctionnement<text:bookmark-end text:name="__RefHeading___plans_et_schemas_de_fonctionnement_3"/><text:bookmark-end text:name="plans_et_schemas_de_fonctionnement"/></text:h>
      <text:h text:style-name="Heading_20_2" text:outline-level="2"><text:bookmark-start text:name="__RefHeading___programmes_4"/><text:bookmark-start text:name="programmes"/>Programmes<text:bookmark-end text:name="__RefHeading___programmes_4"/><text:bookmark-end text:name="programmes"/></text:h>
      <text:h text:style-name="Heading_20_3" text:outline-level="3"><text:bookmark-start text:name="__RefHeading___arduino_5"/><text:bookmark-start text:name="arduino"/>Arduino<text:bookmark-end text:name="__RefHeading___arduino_5"/><text:bookmark-end text:name="arduino"/></text:h>
      <text:h text:style-name="Heading_20_4" text:outline-level="4"><text:bookmark-start text:name="__RefHeading___essai_1_6"/><text:bookmark-start text:name="essai_1"/>essai 1<text:bookmark-end text:name="__RefHeading___essai_1_6"/><text:bookmark-end text:name="essai_1"/></text:h>
      <text:p text:style-name="Text_20_body">const int potentiometer = A0;
const int potentiometer2 = A1;
const int bouton = 8;
const int slider = A2;</text:p>
      <text:p text:style-name="Text_20_body">void setup() {</text:p>
      <text:p text:style-name="Preformatted_20_Text">Serial.begin(9600);<text:line-break/>pinMode(8, INPUT);</text:p>
      <text:p text:style-name="Text_20_body">}</text:p>
      <text:p text:style-name="Text_20_body">void loop() {
 Serial.println( analogRead(potentiometer));
 delay(500);
 Serial.println(analogRead(potentiometer2));
 delay(500);
 Serial.println(digitalRead(bouton));
 delay(500);
 Serial.println(analogRead(slider));</text:p>
      <text:p text:style-name="Text_20_body">}</text:p>
      <text:h text:style-name="Heading_20_3" text:outline-level="3"><text:bookmark-start text:name="__RefHeading___processing_7"/><text:bookmark-start text:name="processing"/>Processing<text:bookmark-end text:name="__RefHeading___processing_7"/><text:bookmark-end text:name="processing"/></text:h>
      <text:p text:style-name="Text_20_body">J'ai trouvé ce programme <text:a xlink:type="simple" xlink:href="https://github.com/amygoodchild/spinningtriangles_midicontroller/blob/master/Triangle.pde" text:style-name="Internet_20_link" text:visited-style-name="Visited_20_Internet_20_Link">https://github.com/amygoodchild/spinningtriangles_midicontroller/blob/master/Triangle.pde</text:a> qui fonctionne avec les touches du clavier que je souhaiterai adapté pour mon contrôleur.</text:p>
      <text:p text:style-name="Text_20_body">import processing.serial.*;
Serial myPort;</text:p>
      <text:p text:style-name="Text_20_body">import themidibus.*;
import javax.sound.midi.MidiMessage; 
import javax.sound.midi.SysexMessage;
import javax.sound.midi.ShortMessage;
MidiBus myBus; </text:p>
      <text:p text:style-name="Text_20_body"><text:span text:style-name="Emphasis"> Setting up the triangles
float widthgap;
float heightgap;
int cols = 23;
int rows = 11;
int numOfTriangles;
Triangle[] triangles;
</text:span> How many frames from old variable to the next, higher is smoother but less responsive. 
int animationSpeed = 50;
<text:span text:style-name="Emphasis"> Lowering this leads to fadeytrails.
float backgroundOpacity = 100;
</text:span>Serial myPort;</text:p>
      <text:p text:style-name="Text_20_body">void setup() {
printArray(Serial.list());
myPort = new Serial( this, Serial.list()[4], 9600);</text:p>
      <text:p text:style-name="Preformatted_20_Text">size(1920, 1080, P3D);<text:line-break/>//fullScreen(P3D);<text:line-break/>colorMode(HSB, 100);<text:line-break/>background(0);<text:line-break/>smooth();</text:p>
      <text:p text:style-name="Preformatted_20_Text">// Set up gap to lay out spacing between the triangles<text:line-break/>widthgap = 100;<text:line-break/>heightgap = 100;<text:line-break/>numOfTriangles = cols*rows;</text:p>
      <text:p text:style-name="Preformatted_20_Text">//MidiBus.list(); // List all available Midi devices on STDOUT. This will show each device's index and name.<text:line-break/>//myBus = new MidiBus(this, 0, 0); // Create a new MidiBus object</text:p>
      <text:p text:style-name="Text_20_body"> <text:span text:style-name="Emphasis"> String portName = Serial.list()[4];
 </text:span> myPort = new Serial(this, portName, 9600);</text:p>
      <text:p text:style-name="Preformatted_20_Text">// Create an array of all the triangles<text:line-break/>triangles = new Triangle[numOfTriangles]; <text:line-break/>for (int i=0; i&lt;numOfTriangles; i++) {<text:line-break/><text:s text:c="2"/>int row = i/cols;<text:line-break/><text:s text:c="2"/>int col = i%cols;<text:s text:c="8"/><text:line-break/><text:s text:c="2"/>triangles[i] = new Triangle(col, row, i);<text:s text:c="5"/><text:line-break/><text:s text:c="2"/>triangles[i] = new Triangle(col, row, i);<text:line-break/>}</text:p>
      <text:p text:style-name="Text_20_body">}
void draw() {</text:p>
      <text:p text:style-name="Preformatted_20_Text">// draw the background huge and far away - if it's at the regular position in the z axis, it cuts into the triangles as they rotate<text:line-break/>fill(0, 0, 0, backgroundOpacity);<text:line-break/>translate(-width*2, -height*2, -500); <text:line-break/>rect(0, 0, width*5, height*5);<text:line-break/>translate(width*2, height*2, 500);<text:s text:c="3"/></text:p>
      <text:p text:style-name="Preformatted_20_Text">// Update and draw all the triangles<text:line-break/>for (int i=0; i&lt;numOfTriangles; i++) {<text:line-break/><text:s text:c="2"/>triangles[i].update();<text:line-break/><text:s text:c="2"/>if (triangles[i].row &lt; rows &amp;&amp; triangles[i].col &lt; cols) {<text:line-break/><text:s text:c="4"/>triangles[i].display();<text:line-break/><text:s text:c="2"/>}<text:line-break/>}</text:p>
      <text:p text:style-name="Text_20_body">}</text:p>
      <text:p text:style-name="Text_20_body">void keyPressed() {</text:p>
      <text:p text:style-name="Preformatted_20_Text">if (keyCode == UP) {<text:line-break/><text:s text:c="2"/>for (int i=0; i&lt;numOfTriangles; i++) {<text:line-break/><text:s text:c="4"/>triangles[i].newSize+=10;<text:line-break/><text:s text:c="2"/>}<text:line-break/>}</text:p>
      <text:p text:style-name="Preformatted_20_Text">if (keyCode == DOWN) {<text:line-break/><text:s text:c="2"/>for (int i=0; i&lt;numOfTriangles; i++) {<text:line-break/><text:s text:c="4"/>triangles[i].newSize-=10;<text:line-break/><text:s text:c="2"/>}<text:line-break/>}</text:p>
      <text:p text:style-name="Preformatted_20_Text">if (keyCode == LEFT) {<text:line-break/><text:s text:c="2"/>backgroundOpacity-=10;<text:line-break/>}</text:p>
      <text:p text:style-name="Preformatted_20_Text">if (keyCode == RIGHT) {<text:line-break/><text:s text:c="2"/>backgroundOpacity+=10;<text:line-break/>}</text:p>
      <text:p text:style-name="Text_20_body">}</text:p>
      <text:h text:style-name="Heading_20_3" text:outline-level="3"><text:bookmark-start text:name="__RefHeading___referencesdiy_midi_controller_8"/><text:bookmark-start text:name="referencesdiy_midi_controller"/>Références : DIY midi controller<text:bookmark-end text:name="__RefHeading___referencesdiy_midi_controller_8"/><text:bookmark-end text:name="referencesdiy_midi_controller"/></text:h>
      <text:p text:style-name="Text_20_body">Je me suis beaucoup inspirée de la série de vidéos suivante : <text:a xlink:type="simple" xlink:href="https://youtu.be/kESotTqQgm4" text:style-name="Internet_20_link" text:visited-style-name="Visited_20_Internet_20_Link">https://youtu.be/kESotTqQgm4</text:a></text:p>
      <text:h text:style-name="Heading_20_2" text:outline-level="2"><text:bookmark-start text:name="__RefHeading___realisation_de_la_maquette_9"/><text:bookmark-start text:name="realisation_de_la_maquette"/>Réalisation de la maquette<text:bookmark-end text:name="__RefHeading___realisation_de_la_maquette_9"/><text:bookmark-end text:name="realisation_de_la_maquette"/></text:h>
      <text:p text:style-name="Text_20_body">vidéos, photos du making 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controleur-midi-pour-image:accueil</dc:title>
  </office:meta>
</office:document-meta>
</file>