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potentiometre-custom-identite:accueil"/><text:bookmark-start text:name="__RefHeading___potentiometre_custom_identite_1"/><text:bookmark-start text:name="potentiometre_custom_identite"/>Potentiomètre Custom Identité<text:bookmark-end text:name="__RefHeading___potentiometre_custom_identite_1"/><text:bookmark-end text:name="potentiometre_custom_identite"/></text:h>
      <text:list text:style-name="List_20_1" text:continue-numbering="false">
        <text:list-item>
          <text:p text:style-name="List_20_1_Content_First"> <text:span text:style-name="Strong_20_Emphasis">Porteur(s) du projet</text:span> : POIROT Cyrielle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La perte d'individuation à l'âge hyperindustriel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Lecteur RFID (RC522)</text:p>
            </text:list-item>
            <text:list-item>
              <text:p text:style-name="List_20_1_Content_Last"> Module lecteur MP3 : <text:a xlink:type="simple" xlink:href="https://www.gotronic.fr/art-module-mp3-v3-0-grove-107020069-31161.htm" text:style-name="Internet_20_link" text:visited-style-name="Visited_20_Internet_20_Link">Module MP3 V3.0 Grove 107020069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On munie une carte de jeu ou un dessous de verre avec un “tag” RFID. Lorsqu'on passe le tag sur le lecteur RFID, l'identifiant unique du tag est reconnu et associé à un morceau MP3 qui est joué via le module MP3.</text:p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h text:style-name="Heading_20_2" text:outline-level="2"><text:bookmark-start text:name="__RefHeading___programmes_4"/><text:bookmark-start text:name="programmes"/>Programmes<text:bookmark-end text:name="__RefHeading___programmes_4"/><text:bookmark-end text:name="programmes"/></text:h>
      <text:h text:style-name="Heading_20_3" text:outline-level="3"><text:bookmark-start text:name="__RefHeading___referencescontrole_d_acces_par_badge_rfid_avec_arduino_5"/><text:bookmark-start text:name="referencescontrole_d_acces_par_badge_rfid_avec_arduino"/>Références : Contrôle d’accès par badge RFID avec Arduino<text:bookmark-end text:name="__RefHeading___referencescontrole_d_acces_par_badge_rfid_avec_arduino_5"/><text:bookmark-end text:name="referencescontrole_d_acces_par_badge_rfid_avec_arduino"/></text:h>
      <text:p text:style-name="Text_20_body">Le programme permettant de détecter l'identifiant unique du tag est le suivant : <text:a xlink:type="simple" xlink:href="https://www.electronique-mixte.fr/microcontrolleurs/rfid-controle-dacces-par-badge-avec-arduino/" text:style-name="Internet_20_link" text:visited-style-name="Visited_20_Internet_20_Link">RFID : Contrôle d’accès par badge avec Arduino</text:a></text:p>
      <text:h text:style-name="Heading_20_2" text:outline-level="2"><text:bookmark-start text:name="__RefHeading___realisation_de_la_maquette_6"/><text:bookmark-start text:name="realisation_de_la_maquette"/>Réalisation de la maquette<text:bookmark-end text:name="__RefHeading___realisation_de_la_maquette_6"/><text:bookmark-end text:name="realisation_de_la_maquette"/></text:h>
      <text:p text:style-name="Text_20_body">vidéos, photos du making of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potentiometre-custom-identite:accueil</dc:title>
  </office:meta>
</office:document-meta>
</file>