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427ffcde384de0e5653a03437df32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hloe-guironnet:chloe-guironnet:accueil"/><text:bookmark-start text:name="__RefHeading___portrait_karmique_chloe_guironnet_1"/><text:bookmark-start text:name="portrait_karmique_chloe_guironnet"/>Portrait Karmique Chloé Guironnet<text:bookmark-end text:name="__RefHeading___portrait_karmique_chloe_guironnet_1"/><text:bookmark-end text:name="portrait_karmique_chloe_guironnet"/></text:h>
      <text:h text:style-name="Heading_20_1" text:outline-level="1"><text:bookmark-start text:name="__RefHeading___janvier_2017_2"/><text:bookmark-start text:name="janvier_2017"/>Janvier 2017<text:bookmark-end text:name="__RefHeading___janvier_2017_2"/><text:bookmark-end text:name="janvier_2017"/></text:h>
      <text:p text:style-name="Text_20_body"><draw:frame draw:style-name="mediacenter" draw:name="0" text:anchor-type="paragraph" draw:z-index="0" svg:width="46.407916666667cm" style:rel-width="100%" svg:height="32.808333333333cm" style:rel-height="scale"><draw:image xlink:href="Pictures/4427ffcde384de0e5653a03437df325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hloe-guironnet:chloe-guironnet:accueil</dc:title>
  </office:meta>
</office:document-meta>
</file>