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oline-januel:coline-januel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projets:pole-design:pole-design:projet-3" text:style-name="Internet_20_link" text:visited-style-name="Visited_20_Internet_20_Link">JUNG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nerkebab.fr/wiki/doku.php?id=wiki:projets:motifs-algorithmiques:motifs-algorithmiques" text:style-name="Internet_20_link" text:visited-style-name="Visited_20_Internet_20_Link">MOTIFS ALGORITHMIQU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nerkebab.fr/wiki/doku.php?id=wiki:projets:envahissement:envahissement" text:style-name="Internet_20_link" text:visited-style-name="Visited_20_Internet_20_Link">ENVAHISS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oline-januel:coline-januel</dc:title>
  </office:meta>
</office:document-meta>
</file>