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/home/tonerkeb/www/wiki/data/media/wiki/karma/dufosse-martin/icones_matrix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dufosse-martin:dufosse-martin</dc:title>
  </office:meta>
</office:document-meta>
</file>