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span text:style-name="Strong_20_Emphasis"><text:a xlink:type="simple" xlink:href="https://tonerkebab.fr/wiki/doku.php?id=wiki:karma:portrait-karmique" text:style-name="Internet_20_link" text:visited-style-name="Visited_20_Internet_20_Link">Méthodologie</text:a></text:span></text:p>
        </text:list-item>
        <text:list-item>
          <text:p text:style-name="List_20_1_Content_Last"> <text:span text:style-name="Strong_20_Emphasis"><text:a xlink:type="simple" xlink:href="https://tonerkebab.fr/wiki/doku.php?id=wiki:karma:exemple" text:style-name="Internet_20_link" text:visited-style-name="Visited_20_Internet_20_Link">Exemple</text:a></text:span></text:p>
        </text:list-item>
      </text:list>
      <text:p text:style-name="Horizontal_20_Line"/>
      <text:h text:style-name="Heading_20_2" text:outline-level="2"><text:bookmark-start text:name="__RefHeading___karmas_des_etudiants_des_profs_2"/><text:bookmark-start text:name="karmas_des_etudiants_des_profs"/>KARMAS des ÉTUDIANTS &amp; des PROFS:<text:bookmark-end text:name="__RefHeading___karmas_des_etudiants_des_profs_2"/><text:bookmark-end text:name="karmas_des_etudiants_des_profs"/></text:h>
      <text:h text:style-name="Heading_20_2" text:outline-level="2"><text:bookmark-start text:name="__RefHeading___a_-_z_3"/><text:bookmark-start text:name="a_-_z"/>A - Z<text:bookmark-end text:name="__RefHeading___a_-_z_3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karma:alycia-rainaud:alycia-rainaud" text:style-name="Internet_20_link" text:visited-style-name="Visited_20_Internet_20_Link">alycia-rainaud</text:a></text:p>
        </text:list-item>
        <text:list-item>
          <text:p text:style-name="List_20_1_Content"><text:a xlink:type="simple" xlink:href="https://tonerkebab.fr/wiki/doku.php?id=wiki:karma:amandine-long:amandine-long" text:style-name="Internet_20_link" text:visited-style-name="Visited_20_Internet_20_Link">amandine-long</text:a></text:p>
        </text:list-item>
        <text:list-item>
          <text:p text:style-name="List_20_1_Content"><text:a xlink:type="simple" xlink:href="https://tonerkebab.fr/wiki/doku.php?id=wiki:karma:amandine-rossignol:amandine-rossignol" text:style-name="Internet_20_link" text:visited-style-name="Visited_20_Internet_20_Link">amandine-rossignol</text:a></text:p>
        </text:list-item>
        <text:list-item>
          <text:p text:style-name="List_20_1_Content"><text:a xlink:type="simple" xlink:href="https://tonerkebab.fr/wiki/doku.php?id=wiki:karma:anaelle-couellan:anaelle-couellan" text:style-name="Internet_20_link" text:visited-style-name="Visited_20_Internet_20_Link">anaelle-couellan</text:a></text:p>
        </text:list-item>
        <text:list-item>
          <text:p text:style-name="List_20_1_Content"><text:a xlink:type="simple" xlink:href="https://tonerkebab.fr/wiki/doku.php?id=wiki:karma:anne-florence-dessales:anne-florence-dessales" text:style-name="Internet_20_link" text:visited-style-name="Visited_20_Internet_20_Link">anne-florence-dessales</text:a></text:p>
        </text:list-item>
        <text:list-item>
          <text:p text:style-name="List_20_1_Content"><text:a xlink:type="simple" xlink:href="https://tonerkebab.fr/wiki/doku.php?id=wiki:karma:aria-giulj:accueil" text:style-name="Internet_20_link" text:visited-style-name="Visited_20_Internet_20_Link">aria-giulj</text:a></text:p>
        </text:list-item>
        <text:list-item>
          <text:p text:style-name="List_20_1_Content"><text:a xlink:type="simple" xlink:href="https://tonerkebab.fr/wiki/doku.php?id=wiki:karma:ariane-loizon:ariane-loizon" text:style-name="Internet_20_link" text:visited-style-name="Visited_20_Internet_20_Link">ariane-loizon</text:a></text:p>
        </text:list-item>
        <text:list-item>
          <text:p text:style-name="List_20_1_Content"><text:a xlink:type="simple" xlink:href="https://tonerkebab.fr/wiki/doku.php?id=wiki:karma:audrey-delacroix:audrey-delacroix" text:style-name="Internet_20_link" text:visited-style-name="Visited_20_Internet_20_Link">audrey-delacroix</text:a></text:p>
        </text:list-item>
        <text:list-item>
          <text:p text:style-name="List_20_1_Content"><text:a xlink:type="simple" xlink:href="https://tonerkebab.fr/wiki/doku.php?id=wiki:karma:audrey-herd-smith:audrey-herd-smith" text:style-name="Internet_20_link" text:visited-style-name="Visited_20_Internet_20_Link">audrey-herd-smith</text:a></text:p>
        </text:list-item>
        <text:list-item>
          <text:p text:style-name="List_20_1_Content"><text:a xlink:type="simple" xlink:href="https://tonerkebab.fr/wiki/doku.php?id=wiki:karma:blandine-degearier:blandine-degearier" text:style-name="Internet_20_link" text:visited-style-name="Visited_20_Internet_20_Link">blandine-degearier</text:a></text:p>
        </text:list-item>
        <text:list-item>
          <text:p text:style-name="List_20_1_Content"><text:a xlink:type="simple" xlink:href="https://tonerkebab.fr/wiki/doku.php?id=wiki:karma:camille-cornec:camille-cornec" text:style-name="Internet_20_link" text:visited-style-name="Visited_20_Internet_20_Link">camille-cornec</text:a></text:p>
        </text:list-item>
        <text:list-item>
          <text:p text:style-name="List_20_1_Content"><text:a xlink:type="simple" xlink:href="https://tonerkebab.fr/wiki/doku.php?id=wiki:karma:camille-descombes:camille-descombes" text:style-name="Internet_20_link" text:visited-style-name="Visited_20_Internet_20_Link">camille-descombes</text:a></text:p>
        </text:list-item>
        <text:list-item>
          <text:p text:style-name="List_20_1_Content"><text:a xlink:type="simple" xlink:href="https://tonerkebab.fr/wiki/doku.php?id=wiki:karma:caroline-brun:caroline-brun" text:style-name="Internet_20_link" text:visited-style-name="Visited_20_Internet_20_Link">caroline-brun</text:a></text:p>
        </text:list-item>
        <text:list-item>
          <text:p text:style-name="List_20_1_Content"><text:a xlink:type="simple" xlink:href="https://tonerkebab.fr/wiki/doku.php?id=wiki:karma:celine-renault:celine-renault" text:style-name="Internet_20_link" text:visited-style-name="Visited_20_Internet_20_Link">celine-renault</text:a></text:p>
        </text:list-item>
        <text:list-item>
          <text:p text:style-name="List_20_1_Content"><text:a xlink:type="simple" xlink:href="https://tonerkebab.fr/wiki/doku.php?id=wiki:karma:chloe-chapal:chloe-chapal" text:style-name="Internet_20_link" text:visited-style-name="Visited_20_Internet_20_Link">chloe-chapal</text:a></text:p>
        </text:list-item>
        <text:list-item>
          <text:p text:style-name="List_20_1_Content"><text:a xlink:type="simple" xlink:href="https://tonerkebab.fr/wiki/doku.php?id=wiki:karma:chloe-cimetiere:accueil" text:style-name="Internet_20_link" text:visited-style-name="Visited_20_Internet_20_Link">chloe-cimetiere</text:a></text:p>
        </text:list-item>
        <text:list-item>
          <text:p text:style-name="List_20_1_Content"><text:a xlink:type="simple" xlink:href="https://tonerkebab.fr/wiki/doku.php?id=wiki:karma:chloe-gautier:chloe-gautier" text:style-name="Internet_20_link" text:visited-style-name="Visited_20_Internet_20_Link">chloe-gautier</text:a></text:p>
        </text:list-item>
        <text:list-item>
          <text:p text:style-name="List_20_1_Content"><text:a xlink:type="simple" xlink:href="https://tonerkebab.fr/wiki/doku.php?id=wiki:karma:chloe-guironnet:accueil" text:style-name="Internet_20_link" text:visited-style-name="Visited_20_Internet_20_Link">chloe-guironnet</text:a></text:p>
        </text:list-item>
        <text:list-item>
          <text:p text:style-name="List_20_1_Content"><text:a xlink:type="simple" xlink:href="https://tonerkebab.fr/wiki/doku.php?id=wiki:karma:claire-eyraud:claire-eyraud" text:style-name="Internet_20_link" text:visited-style-name="Visited_20_Internet_20_Link">claire-eyraud</text:a></text:p>
        </text:list-item>
        <text:list-item>
          <text:p text:style-name="List_20_1_Content"><text:a xlink:type="simple" xlink:href="https://tonerkebab.fr/wiki/doku.php?id=wiki:karma:clara-cottenceau:accueil" text:style-name="Internet_20_link" text:visited-style-name="Visited_20_Internet_20_Link">clara-cottenceau</text:a></text:p>
        </text:list-item>
        <text:list-item>
          <text:p text:style-name="List_20_1_Content"><text:a xlink:type="simple" xlink:href="https://tonerkebab.fr/wiki/doku.php?id=wiki:karma:clara-delmon:clara-delmon" text:style-name="Internet_20_link" text:visited-style-name="Visited_20_Internet_20_Link">clara-delmon</text:a></text:p>
        </text:list-item>
        <text:list-item>
          <text:p text:style-name="List_20_1_Content"><text:a xlink:type="simple" xlink:href="https://tonerkebab.fr/wiki/doku.php?id=wiki:karma:clement-mehouas:clement-mehouas" text:style-name="Internet_20_link" text:visited-style-name="Visited_20_Internet_20_Link">clement-mehouas</text:a></text:p>
        </text:list-item>
        <text:list-item>
          <text:p text:style-name="List_20_1_Content"><text:a xlink:type="simple" xlink:href="https://tonerkebab.fr/wiki/doku.php?id=wiki:karma:coline-januel:coline-januel" text:style-name="Internet_20_link" text:visited-style-name="Visited_20_Internet_20_Link">coline-januel</text:a></text:p>
        </text:list-item>
        <text:list-item>
          <text:p text:style-name="List_20_1_Content"><text:a xlink:type="simple" xlink:href="https://tonerkebab.fr/wiki/doku.php?id=wiki:karma:cyrielle-poirot:cyrielle-poirot" text:style-name="Internet_20_link" text:visited-style-name="Visited_20_Internet_20_Link">cyrielle-poirot</text:a></text:p>
        </text:list-item>
        <text:list-item>
          <text:p text:style-name="List_20_1_Content"><text:a xlink:type="simple" xlink:href="https://tonerkebab.fr/wiki/doku.php?id=wiki:karma:damien-muti:accueil" text:style-name="Internet_20_link" text:visited-style-name="Visited_20_Internet_20_Link">damien-muti</text:a></text:p>
        </text:list-item>
        <text:list-item>
          <text:p text:style-name="List_20_1_Content"><text:a xlink:type="simple" xlink:href="https://tonerkebab.fr/wiki/doku.php?id=wiki:karma:dufosse-martin:dufosse-martin" text:style-name="Internet_20_link" text:visited-style-name="Visited_20_Internet_20_Link">dufosse-martin</text:a></text:p>
        </text:list-item>
        <text:list-item>
          <text:p text:style-name="List_20_1_Content"><text:a xlink:type="simple" xlink:href="https://tonerkebab.fr/wiki/doku.php?id=wiki:karma:estelle-joly:estelle-joly" text:style-name="Internet_20_link" text:visited-style-name="Visited_20_Internet_20_Link">estelle-joly</text:a></text:p>
        </text:list-item>
        <text:list-item>
          <text:p text:style-name="List_20_1_Content"><text:a xlink:type="simple" xlink:href="https://tonerkebab.fr/wiki/doku.php?id=wiki:karma:fabienne-edern:fabienne-edern" text:style-name="Internet_20_link" text:visited-style-name="Visited_20_Internet_20_Link">fabienne-edern</text:a></text:p>
        </text:list-item>
        <text:list-item>
          <text:p text:style-name="List_20_1_Content"><text:a xlink:type="simple" xlink:href="https://tonerkebab.fr/wiki/doku.php?id=wiki:karma:fabrice-portet:accueil" text:style-name="Internet_20_link" text:visited-style-name="Visited_20_Internet_20_Link">fabrice-portet</text:a></text:p>
        </text:list-item>
        <text:list-item>
          <text:p text:style-name="List_20_1_Content"><text:a xlink:type="simple" xlink:href="https://tonerkebab.fr/wiki/doku.php?id=wiki:karma:fannie-chanavat:fannie-chanavat" text:style-name="Internet_20_link" text:visited-style-name="Visited_20_Internet_20_Link">fannie-chanavat</text:a></text:p>
        </text:list-item>
        <text:list-item>
          <text:p text:style-name="List_20_1_Content"><text:a xlink:type="simple" xlink:href="https://tonerkebab.fr/wiki/doku.php?id=wiki:karma:flora-vander-poorte:accueil" text:style-name="Internet_20_link" text:visited-style-name="Visited_20_Internet_20_Link">flora-vander-poorte</text:a></text:p>
        </text:list-item>
        <text:list-item>
          <text:p text:style-name="List_20_1_Content"><text:a xlink:type="simple" xlink:href="https://tonerkebab.fr/wiki/doku.php?id=wiki:karma:flora-wierzbicki:flora-wierzbicki" text:style-name="Internet_20_link" text:visited-style-name="Visited_20_Internet_20_Link">flora-wierzbicki</text:a></text:p>
        </text:list-item>
        <text:list-item>
          <text:p text:style-name="List_20_1_Content"><text:a xlink:type="simple" xlink:href="https://tonerkebab.fr/wiki/doku.php?id=wiki:karma:gael-ferre:accueil" text:style-name="Internet_20_link" text:visited-style-name="Visited_20_Internet_20_Link">gael-ferre</text:a></text:p>
        </text:list-item>
        <text:list-item>
          <text:p text:style-name="List_20_1_Content"><text:a xlink:type="simple" xlink:href="https://tonerkebab.fr/wiki/doku.php?id=wiki:karma:gaelle-choquet:accueil" text:style-name="Internet_20_link" text:visited-style-name="Visited_20_Internet_20_Link">gaelle-choquet</text:a></text:p>
        </text:list-item>
        <text:list-item>
          <text:p text:style-name="List_20_1_Content"><text:a xlink:type="simple" xlink:href="https://tonerkebab.fr/wiki/doku.php?id=wiki:karma:gaetan-olias:gaetan-olias" text:style-name="Internet_20_link" text:visited-style-name="Visited_20_Internet_20_Link">gaetan-olias</text:a></text:p>
        </text:list-item>
        <text:list-item>
          <text:p text:style-name="List_20_1_Content"><text:a xlink:type="simple" xlink:href="https://tonerkebab.fr/wiki/doku.php?id=wiki:karma:hebraud-quentin:hebraud-quentin" text:style-name="Internet_20_link" text:visited-style-name="Visited_20_Internet_20_Link">hebraud-quentin</text:a></text:p>
        </text:list-item>
        <text:list-item>
          <text:p text:style-name="List_20_1_Content"><text:a xlink:type="simple" xlink:href="https://tonerkebab.fr/wiki/doku.php?id=wiki:karma:jason-garcia:jason-garcia" text:style-name="Internet_20_link" text:visited-style-name="Visited_20_Internet_20_Link">jason-garcia</text:a></text:p>
        </text:list-item>
        <text:list-item>
          <text:p text:style-name="List_20_1_Content"><text:a xlink:type="simple" xlink:href="https://tonerkebab.fr/wiki/doku.php?id=wiki:karma:jean-alexis-bonnet:accueil" text:style-name="Internet_20_link" text:visited-style-name="Visited_20_Internet_20_Link">jean-alexis-bonnet</text:a></text:p>
        </text:list-item>
        <text:list-item>
          <text:p text:style-name="List_20_1_Content"><text:a xlink:type="simple" xlink:href="https://tonerkebab.fr/wiki/doku.php?id=wiki:karma:joanna-vara:joanna-vara" text:style-name="Internet_20_link" text:visited-style-name="Visited_20_Internet_20_Link">joanna-vara</text:a></text:p>
        </text:list-item>
        <text:list-item>
          <text:p text:style-name="List_20_1_Content"><text:a xlink:type="simple" xlink:href="https://tonerkebab.fr/wiki/doku.php?id=wiki:karma:julien-warin:julien-warin" text:style-name="Internet_20_link" text:visited-style-name="Visited_20_Internet_20_Link">julien-warin</text:a></text:p>
        </text:list-item>
        <text:list-item>
          <text:p text:style-name="List_20_1_Content"><text:a xlink:type="simple" xlink:href="https://tonerkebab.fr/wiki/doku.php?id=wiki:karma:justine-boudeville:justine-boudeville" text:style-name="Internet_20_link" text:visited-style-name="Visited_20_Internet_20_Link">justine-boudeville</text:a></text:p>
        </text:list-item>
        <text:list-item>
          <text:p text:style-name="List_20_1_Content"><text:a xlink:type="simple" xlink:href="https://tonerkebab.fr/wiki/doku.php?id=wiki:karma:justine-gendreau:accueil" text:style-name="Internet_20_link" text:visited-style-name="Visited_20_Internet_20_Link">justine-gendreau</text:a></text:p>
        </text:list-item>
        <text:list-item>
          <text:p text:style-name="List_20_1_Content"><text:a xlink:type="simple" xlink:href="#wiki:karma:karma" text:style-name="Local_20_link" text:visited-style-name="Visited_20_Local_20_Link">karma</text:a></text:p>
        </text:list-item>
        <text:list-item>
          <text:p text:style-name="List_20_1_Content"><text:a xlink:type="simple" xlink:href="https://tonerkebab.fr/wiki/doku.php?id=wiki:karma:laura-fournier:laura-fournier" text:style-name="Internet_20_link" text:visited-style-name="Visited_20_Internet_20_Link">laura-fournier</text:a></text:p>
        </text:list-item>
        <text:list-item>
          <text:p text:style-name="List_20_1_Content"><text:a xlink:type="simple" xlink:href="https://tonerkebab.fr/wiki/doku.php?id=wiki:karma:lea-gonthier:lea-gonthier" text:style-name="Internet_20_link" text:visited-style-name="Visited_20_Internet_20_Link">lea-gonthier</text:a></text:p>
        </text:list-item>
        <text:list-item>
          <text:p text:style-name="List_20_1_Content"><text:a xlink:type="simple" xlink:href="https://tonerkebab.fr/wiki/doku.php?id=wiki:karma:lea-hermann:accueil" text:style-name="Internet_20_link" text:visited-style-name="Visited_20_Internet_20_Link">lea-hermann</text:a></text:p>
        </text:list-item>
        <text:list-item>
          <text:p text:style-name="List_20_1_Content"><text:a xlink:type="simple" xlink:href="https://tonerkebab.fr/wiki/doku.php?id=wiki:karma:lea-mauffrey:lea-mauffrey" text:style-name="Internet_20_link" text:visited-style-name="Visited_20_Internet_20_Link">lea-mauffrey</text:a></text:p>
        </text:list-item>
        <text:list-item>
          <text:p text:style-name="List_20_1_Content"><text:a xlink:type="simple" xlink:href="https://tonerkebab.fr/wiki/doku.php?id=wiki:karma:leire-ospitaletche:leire-ospitaletche" text:style-name="Internet_20_link" text:visited-style-name="Visited_20_Internet_20_Link">leire-ospitaletche</text:a></text:p>
        </text:list-item>
        <text:list-item>
          <text:p text:style-name="List_20_1_Content"><text:a xlink:type="simple" xlink:href="https://tonerkebab.fr/wiki/doku.php?id=wiki:karma:lisa-guillermin:lisa-guillermin" text:style-name="Internet_20_link" text:visited-style-name="Visited_20_Internet_20_Link">lisa-guillermin</text:a></text:p>
        </text:list-item>
        <text:list-item>
          <text:p text:style-name="List_20_1_Content"><text:a xlink:type="simple" xlink:href="https://tonerkebab.fr/wiki/doku.php?id=wiki:karma:louis-jardin:louis-jardin" text:style-name="Internet_20_link" text:visited-style-name="Visited_20_Internet_20_Link">louis-jardin</text:a></text:p>
        </text:list-item>
        <text:list-item>
          <text:p text:style-name="List_20_1_Content"><text:a xlink:type="simple" xlink:href="https://tonerkebab.fr/wiki/doku.php?id=wiki:karma:louis-tord:accueil" text:style-name="Internet_20_link" text:visited-style-name="Visited_20_Internet_20_Link">louis-tord</text:a></text:p>
        </text:list-item>
        <text:list-item>
          <text:p text:style-name="List_20_1_Content"><text:a xlink:type="simple" xlink:href="https://tonerkebab.fr/wiki/doku.php?id=wiki:karma:lucie-gavignaud:lucie-gavignaud" text:style-name="Internet_20_link" text:visited-style-name="Visited_20_Internet_20_Link">lucie-gavignaud</text:a></text:p>
        </text:list-item>
        <text:list-item>
          <text:p text:style-name="List_20_1_Content"><text:a xlink:type="simple" xlink:href="https://tonerkebab.fr/wiki/doku.php?id=wiki:karma:lucile-dubrana:lucile-dubrana" text:style-name="Internet_20_link" text:visited-style-name="Visited_20_Internet_20_Link">lucile-dubrana</text:a></text:p>
        </text:list-item>
        <text:list-item>
          <text:p text:style-name="List_20_1_Content"><text:a xlink:type="simple" xlink:href="https://tonerkebab.fr/wiki/doku.php?id=wiki:karma:manon-menard:manon-menard" text:style-name="Internet_20_link" text:visited-style-name="Visited_20_Internet_20_Link">manon-menard</text:a></text:p>
        </text:list-item>
        <text:list-item>
          <text:p text:style-name="List_20_1_Content"><text:a xlink:type="simple" xlink:href="https://tonerkebab.fr/wiki/doku.php?id=wiki:karma:manon-rizard:manon-rizard" text:style-name="Internet_20_link" text:visited-style-name="Visited_20_Internet_20_Link">manon-rizard</text:a></text:p>
        </text:list-item>
        <text:list-item>
          <text:p text:style-name="List_20_1_Content"><text:a xlink:type="simple" xlink:href="https://tonerkebab.fr/wiki/doku.php?id=wiki:karma:maori-cotta:accueil" text:style-name="Internet_20_link" text:visited-style-name="Visited_20_Internet_20_Link">maori-cotta</text:a></text:p>
        </text:list-item>
        <text:list-item>
          <text:p text:style-name="List_20_1_Content"><text:a xlink:type="simple" xlink:href="https://tonerkebab.fr/wiki/doku.php?id=wiki:karma:margot-goutieres:margot-goutieres" text:style-name="Internet_20_link" text:visited-style-name="Visited_20_Internet_20_Link">margot-goutieres</text:a></text:p>
        </text:list-item>
        <text:list-item>
          <text:p text:style-name="List_20_1_Content"><text:a xlink:type="simple" xlink:href="https://tonerkebab.fr/wiki/doku.php?id=wiki:karma:marine-espinasse:marine-espinasse" text:style-name="Internet_20_link" text:visited-style-name="Visited_20_Internet_20_Link">marine-espinasse</text:a></text:p>
        </text:list-item>
        <text:list-item>
          <text:p text:style-name="List_20_1_Content"><text:a xlink:type="simple" xlink:href="https://tonerkebab.fr/wiki/doku.php?id=wiki:karma:marine-laurent:marine-laurent" text:style-name="Internet_20_link" text:visited-style-name="Visited_20_Internet_20_Link">marine-laurent</text:a></text:p>
        </text:list-item>
        <text:list-item>
          <text:p text:style-name="List_20_1_Content"><text:a xlink:type="simple" xlink:href="https://tonerkebab.fr/wiki/doku.php?id=wiki:karma:mathias-lorenzetti:accueil" text:style-name="Internet_20_link" text:visited-style-name="Visited_20_Internet_20_Link">mathias-lorenzetti</text:a></text:p>
        </text:list-item>
        <text:list-item>
          <text:p text:style-name="List_20_1_Content"><text:a xlink:type="simple" xlink:href="https://tonerkebab.fr/wiki/doku.php?id=wiki:karma:mathilde-despujol:accueil" text:style-name="Internet_20_link" text:visited-style-name="Visited_20_Internet_20_Link">mathilde-despujol</text:a></text:p>
        </text:list-item>
        <text:list-item>
          <text:p text:style-name="List_20_1_Content"><text:a xlink:type="simple" xlink:href="https://tonerkebab.fr/wiki/doku.php?id=wiki:karma:mathilde-sancere:mathilde-sancere" text:style-name="Internet_20_link" text:visited-style-name="Visited_20_Internet_20_Link">mathilde-sancere</text:a></text:p>
        </text:list-item>
        <text:list-item>
          <text:p text:style-name="List_20_1_Content"><text:a xlink:type="simple" xlink:href="https://tonerkebab.fr/wiki/doku.php?id=wiki:karma:maxime-guyomarch:maxime-guyomarch" text:style-name="Internet_20_link" text:visited-style-name="Visited_20_Internet_20_Link">maxime-guyomarch</text:a></text:p>
        </text:list-item>
        <text:list-item>
          <text:p text:style-name="List_20_1_Content"><text:a xlink:type="simple" xlink:href="https://tonerkebab.fr/wiki/doku.php?id=wiki:karma:megan-dorigo:megan-dorigo" text:style-name="Internet_20_link" text:visited-style-name="Visited_20_Internet_20_Link">megan-dorigo</text:a></text:p>
        </text:list-item>
        <text:list-item>
          <text:p text:style-name="List_20_1_Content"><text:a xlink:type="simple" xlink:href="https://tonerkebab.fr/wiki/doku.php?id=wiki:karma:melodie-souty:melodie-souty" text:style-name="Internet_20_link" text:visited-style-name="Visited_20_Internet_20_Link">melodie-souty</text:a></text:p>
        </text:list-item>
        <text:list-item>
          <text:p text:style-name="List_20_1_Content"><text:a xlink:type="simple" xlink:href="https://tonerkebab.fr/wiki/doku.php?id=wiki:karma:morgane-guillaume:morgane-guillaume" text:style-name="Internet_20_link" text:visited-style-name="Visited_20_Internet_20_Link">morgane-guillaume</text:a></text:p>
        </text:list-item>
        <text:list-item>
          <text:p text:style-name="List_20_1_Content"><text:a xlink:type="simple" xlink:href="https://tonerkebab.fr/wiki/doku.php?id=wiki:karma:nanon-desniou:nanon-desniou" text:style-name="Internet_20_link" text:visited-style-name="Visited_20_Internet_20_Link">nanon-desniou</text:a></text:p>
        </text:list-item>
        <text:list-item>
          <text:p text:style-name="List_20_1_Content"><text:a xlink:type="simple" xlink:href="https://tonerkebab.fr/wiki/doku.php?id=wiki:karma:nicolas-jacoutot:nicolas-jacoutot" text:style-name="Internet_20_link" text:visited-style-name="Visited_20_Internet_20_Link">nicolas-jacoutot</text:a></text:p>
        </text:list-item>
        <text:list-item>
          <text:p text:style-name="List_20_1_Content"><text:a xlink:type="simple" xlink:href="https://tonerkebab.fr/wiki/doku.php?id=wiki:karma:oceane-gardet-pizzo:oceane-gardet-pizzo" text:style-name="Internet_20_link" text:visited-style-name="Visited_20_Internet_20_Link">oceane-gardet-pizzo</text:a></text:p>
        </text:list-item>
        <text:list-item>
          <text:p text:style-name="List_20_1_Content"><text:a xlink:type="simple" xlink:href="https://tonerkebab.fr/wiki/doku.php?id=wiki:karma:rafaelle-bosch:rafaelle-bosch" text:style-name="Internet_20_link" text:visited-style-name="Visited_20_Internet_20_Link">rafaelle-bosch</text:a></text:p>
        </text:list-item>
        <text:list-item>
          <text:p text:style-name="List_20_1_Content"><text:a xlink:type="simple" xlink:href="https://tonerkebab.fr/wiki/doku.php?id=wiki:karma:razyapova-aygul:razyapova-aygul" text:style-name="Internet_20_link" text:visited-style-name="Visited_20_Internet_20_Link">razyapova-aygul</text:a></text:p>
        </text:list-item>
        <text:list-item>
          <text:p text:style-name="List_20_1_Content"><text:a xlink:type="simple" xlink:href="https://tonerkebab.fr/wiki/doku.php?id=wiki:karma:remi-bargier:remi-bargier" text:style-name="Internet_20_link" text:visited-style-name="Visited_20_Internet_20_Link">remi-bargier</text:a></text:p>
        </text:list-item>
        <text:list-item>
          <text:p text:style-name="List_20_1_Content"><text:a xlink:type="simple" xlink:href="https://tonerkebab.fr/wiki/doku.php?id=wiki:karma:renault-maiwenn:renault-maiwenn" text:style-name="Internet_20_link" text:visited-style-name="Visited_20_Internet_20_Link">renault-maiwenn</text:a></text:p>
        </text:list-item>
        <text:list-item>
          <text:p text:style-name="List_20_1_Content"><text:a xlink:type="simple" xlink:href="https://tonerkebab.fr/wiki/doku.php?id=wiki:karma:rosier-vincent:rosier-vincent" text:style-name="Internet_20_link" text:visited-style-name="Visited_20_Internet_20_Link">rosier-vincent</text:a></text:p>
        </text:list-item>
        <text:list-item>
          <text:p text:style-name="List_20_1_Content"><text:a xlink:type="simple" xlink:href="https://tonerkebab.fr/wiki/doku.php?id=wiki:karma:satge-thibaud:satge-thibaud" text:style-name="Internet_20_link" text:visited-style-name="Visited_20_Internet_20_Link">satge-thibaud</text:a></text:p>
        </text:list-item>
        <text:list-item>
          <text:p text:style-name="List_20_1_Content"><text:a xlink:type="simple" xlink:href="https://tonerkebab.fr/wiki/doku.php?id=wiki:karma:selma-benramdane:selma-benramdane" text:style-name="Internet_20_link" text:visited-style-name="Visited_20_Internet_20_Link">selma-benramdane</text:a></text:p>
        </text:list-item>
        <text:list-item>
          <text:p text:style-name="List_20_1_Content"><text:a xlink:type="simple" xlink:href="https://tonerkebab.fr/wiki/doku.php?id=wiki:karma:sevan-papazian:sevan-papazian" text:style-name="Internet_20_link" text:visited-style-name="Visited_20_Internet_20_Link">sevan-papazian</text:a></text:p>
        </text:list-item>
        <text:list-item>
          <text:p text:style-name="List_20_1_Content"><text:a xlink:type="simple" xlink:href="https://tonerkebab.fr/wiki/doku.php?id=wiki:karma:tabouret-eloise:tabouret-eloise" text:style-name="Internet_20_link" text:visited-style-name="Visited_20_Internet_20_Link">tabouret-eloise</text:a></text:p>
        </text:list-item>
        <text:list-item>
          <text:p text:style-name="List_20_1_Content"><text:a xlink:type="simple" xlink:href="https://tonerkebab.fr/wiki/doku.php?id=wiki:karma:thomas-leloup:thomas-leloup" text:style-name="Internet_20_link" text:visited-style-name="Visited_20_Internet_20_Link">thomas-leloup</text:a></text:p>
        </text:list-item>
        <text:list-item>
          <text:p text:style-name="List_20_1_Content"><text:a xlink:type="simple" xlink:href="https://tonerkebab.fr/wiki/doku.php?id=wiki:karma:thomas-ricordeau:thomas-ricordeau" text:style-name="Internet_20_link" text:visited-style-name="Visited_20_Internet_20_Link">thomas-ricordeau</text:a></text:p>
        </text:list-item>
        <text:list-item>
          <text:p text:style-name="List_20_1_Content"><text:a xlink:type="simple" xlink:href="https://tonerkebab.fr/wiki/doku.php?id=wiki:karma:thomas-teste:accueil" text:style-name="Internet_20_link" text:visited-style-name="Visited_20_Internet_20_Link">thomas-teste</text:a></text:p>
        </text:list-item>
        <text:list-item>
          <text:p text:style-name="List_20_1_Content"><text:a xlink:type="simple" xlink:href="https://tonerkebab.fr/wiki/doku.php?id=wiki:karma:ugo-berzal:ugo-berzal" text:style-name="Internet_20_link" text:visited-style-name="Visited_20_Internet_20_Link">ugo-berzal</text:a></text:p>
        </text:list-item>
        <text:list-item>
          <text:p text:style-name="List_20_1_Content_Last"><text:a xlink:type="simple" xlink:href="https://tonerkebab.fr/wiki/doku.php?id=wiki:karma:victor-besse:victor-besse" text:style-name="Internet_20_link" text:visited-style-name="Visited_20_Internet_20_Link">victor-bes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karma</dc:title>
  </office:meta>
</office:document-meta>
</file>