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1933c4aaf13b6b47fca5a3b363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5.875cm" style:rel-height="scale"><draw:image xlink:href="Pictures/25c1933c4aaf13b6b47fca5a3b363b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xime-guyomarch:maxime-guyomarch</dc:title>
  </office:meta>
</office:document-meta>
</file>