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<text:bookmark text:name="wiki:lexique:individuation:individuation"/> Individuation: L'individuation humaine est la formation, à la fois biologique, psychologique et sociale, de l'individu toujours inachevé. L'individuation humaine est triple, c'est une individuation à trois brins, car elle est toujours à la fois psychique (« je »), collective (« nous ») et technique (ce milieu qui relie le « je » au « nous », milieu concret et effectif, supporté par des mnémotechniques).</text:p>
        </text:list-item>
      </text:list>
      <text:p text:style-name="Text_20_body">D'après Gilbert Simond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lexique:individuation:individuation</dc:title>
  </office:meta>
</office:document-meta>
</file>