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xique:industrialisation:industrialisation"/><text:bookmark-start text:name="__RefHeading___industrialisation_1"/><text:bookmark-start text:name="industrialisation"/>INDUSTRIALISATION<text:bookmark-end text:name="__RefHeading___industrialisation_1"/><text:bookmark-end text:name="industrialisation"/></text:h>
      <text:p text:style-name="Text_20_body">n. f. est un emprunt (1356) au latin industria «activité secrète», puis «activité» en général, et «application», dérivé de industrius «actif, zélé», anciennement indostruus, variante de endostruus. L’adjectif est formé de indu, forme renforcée archaïque de in «dans» et de struere, structus «disposer, arranger, préparer» et «empiler les matériaux».
Processus complexe qui permet d’appliquer à un secteur, à une branche de l’économie, des techniques et des procédés industriels qui apportent rationalisation et hausse de productivité.</text:p>
      <text:p text:style-name="Text_20_body">Dictionnaire historique de la langue française sous la direction d’Alain Rey, Le Robert, Tome 1, édition juin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lexique:industrialisation:industrialisation</dc:title>
  </office:meta>
</office:document-meta>
</file>