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 <text:a xlink:type="simple" xlink:href="https://www.geant-beaux-arts.fr/" text:style-name="Internet_20_link" text:visited-style-name="Visited_20_Internet_20_Link">Géant des Beaux Arts</text:a> - <text:a xlink:type="simple" xlink:href="mailto:Jessica.Frommweiler@geant-beaux-arts.fr" text:style-name="Internet_20_link" text:visited-style-name="Visited_20_Internet_20_Link">Jessica.Frommweiler@geant-beaux-arts.fr</text:a>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  <text:list-item>
          <text:p text:style-name="List_20_1_Content_Last"> Fournisseur autre (Amazon, etc...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" text:style-name="Internet_20_link" text:visited-style-name="Visited_20_Internet_20_Link">http://www.creadhesif.com</text:a></text:p>
        </text:list-item>
        <text:list-item>
          <text:p text:style-name="List_20_1_Content"> Badges (32mm): <text:a xlink:type="simple" xlink:href="https://www.badges-indep.com" text:style-name="Internet_20_link" text:visited-style-name="Visited_20_Internet_20_Link">https://www.badges-indep.com</text:a></text:p>
        </text:list-item>
        <text:list-item>
          <text:p text:style-name="List_20_1_Content"> Sérigraphie: <text:a xlink:type="simple" xlink:href="http://www.tiflex.com" text:style-name="Internet_20_link" text:visited-style-name="Visited_20_Internet_20_Link">http://www.tiflex.com</text:a></text:p>
        </text:list-item>
        <text:list-item>
          <text:p text:style-name="List_20_1_Content"> Impression 3D: <text:a xlink:type="simple" xlink:href="http://www.makershop.fr" text:style-name="Internet_20_link" text:visited-style-name="Visited_20_Internet_20_Link">http://www.makershop.fr</text:a></text:p>
        </text:list-item>
        <text:list-item>
          <text:p text:style-name="List_20_1_Content"> Façonnage: <text:a xlink:type="simple" xlink:href="http://www.graphimailer.com" text:style-name="Internet_20_link" text:visited-style-name="Visited_20_Internet_20_Link">http://www.graphimailer.com</text:a></text:p>
        </text:list-item>
        <text:list-item>
          <text:p text:style-name="List_20_1_Content_Last"> Gravure LASER: <text:a xlink:type="simple" xlink:href="https://www.gravotech.fr" text:style-name="Internet_20_link" text:visited-style-name="Visited_20_Internet_20_Link">https://www.gravotech.fr</text:a> <text:line-break/><text:a xlink:type="simple" xlink:href="https://www.gravotech.fr/produits/matieres-et-consommables/matieres-a-graver-laser/rubbalase" text:style-name="Internet_20_link" text:visited-style-name="Visited_20_Internet_20_Link">Caoutchouc Rubbal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