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a74e64f87acee7518e94f3f212d92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<text:bookmark text:name="wiki:memoires:diy:diy:echange"/> remarque (ACC) : quelle est la figure de l'amateur dans le design graphique?</text:p>
        </text:list-item>
      </text:list>
      <text:p text:style-name="Text_20_body">procède-t-elle seulement d'une vulgarisation des outils professionnels depuis l'essor du numérique et d'un espace de socialisation issu de l'accès à internet? ou renouvelle-t-elle aussi à la relation du design graphique au “monde”?
Qui sont les prétendants à l'exercice du design graphique? je pense notamment aussi à tous les chercheurs du MIT...
Quels sont les apports possibles au design des non-initiés ou des spécialistes des domaines limitrophes?
Peut-on construire une histoire du design graphique indépendant des repères et compétences définis au sein de la spécialité?
Y a-t-il un design graphique de non spécialiste? Fait-il toujours la synthèse entre art, sciences et industrie?
L'amateur n'est-il pas aussi celui qui aime la discipline, qui se trouve motivée par elle? les amateurs ne sont-ils dans l'industrie culturelle et dans ce capitalisme dit cognitif ceux par qui l'action des graphistes peut être prolongée, peut trouver un écho, être plaidée au sein de la cité ?</text:p>
      <text:list text:style-name="List_20_1" text:continue-numbering="false">
        <text:list-item>
          <text:p text:style-name="LastListParagraph_List_20_1_Content_First"> Bonjour, ici ACC, j'ai noté mes remarques dans le corps du texte, en précisant qui j'étais. N'hésitez pas à les placer dans cette partie, si cette organisation vous semble préférable.</text:p>
        </text:list-item>
      </text:list>
      <text:p text:style-name="Text_20_body">J'apprécie beaucoup le renvoi du lecteur, au sein du lexique, aux auteurs qui aident à définir les notions,voire qui les proposent ou les inventent. Si l'on souhaitait aller encore plus loin, on pourrait
proposer des renvois plus détaillés, permettant d'aller plus sûrement à la source.Peut-être le lexique peut-il contenir la notion mobilisée par A.Lantenois de défonctionnalisation-refonctionnalisation liée soit à la crise d'un modèle de pensée permettant de se projeter dans le temps, soit au passage à un nouveau seuil de complexité technique. De même, la notion d'initié pourrait figurer, ainsi que les termes opposés (profane, ignorant, etc.).
<draw:frame draw:style-name="media" draw:name="0" text:anchor-type="as-char" draw:z-index="0" svg:width="0.396875cm" svg:height="0.396875cm"><draw:image xlink:href="Pictures/96a74e64f87acee7518e94f3f212d923.gif" xlink:type="simple" xlink:show="embed" xlink:actuate="onLoad"/></draw:frame>                    →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emoires:diy:diy:echange</dc:title>
  </office:meta>
</office:document-meta>
</file>