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ecrire-avec-la-machine:ecrire-avec-la-machine"/><text:bookmark-start text:name="__RefHeading___ecrire_avec_la_machine_1"/><text:bookmark-start text:name="ecrire_avec_la_machine"/>Écrire avec la machine<text:bookmark-end text:name="__RefHeading___ecrire_avec_la_machine_1"/><text:bookmark-end text:name="ecrire_avec_la_machine"/></text:h>
      <text:list text:style-name="List_20_1" text:continue-numbering="false">
        <text:list-item>
          <text:p text:style-name="List_20_1_Content_First"> Porteur du projet : Tanguy Vanlaeys</text:p>
        </text:list-item>
        <text:list-item>
          <text:p text:style-name="List_20_1_Content"> Date : 29/01/2016</text:p>
        </text:list-item>
        <text:list-item>
          <text:p text:style-name="List_20_1_Content"> Contexte : Mémoire DSAA </text:p>
        </text:list-item>
        <text:list-item>
          <text:p text:style-name="List_20_1_Content_Last"> Lien : <text:a xlink:type="simple" xlink:href="https://ecrire-avec-la-machine.tumblr.com" text:style-name="Internet_20_link" text:visited-style-name="Visited_20_Internet_20_Link">https://ecrire-avec-la-machine.tumblr.com</text:a></text:p>
        </text:list-item>
      </text:list>
      <text:p text:style-name="Horizontal_20_Line"/>
      <text:h text:style-name="Heading_20_3" text:outline-level="3"><text:bookmark-start text:name="__RefHeading___ecrire_avec_la_machine_2"/><text:bookmark-start text:name="ecrire_avec_la_machine1"/>Écrire avec la machine,<text:bookmark-end text:name="__RefHeading___ecrire_avec_la_machine_2"/><text:bookmark-end text:name="ecrire_avec_la_machine1"/></text:h>
      <text:h text:style-name="Heading_20_3" text:outline-level="3"><text:bookmark-start text:name="__RefHeading___perspectives_d_innovation_en_dessin_de_caracteres_typographiques_3"/><text:bookmark-start text:name="perspectives_d_innovation_en_dessin_de_caracteres_typographiques"/>perspectives d'innovation en dessin de caractères typographiques<text:bookmark-end text:name="__RefHeading___perspectives_d_innovation_en_dessin_de_caracteres_typographiques_3"/><text:bookmark-end text:name="perspectives_d_innovation_en_dessin_de_caracteres_typographiques"/></text:h>
      <text:p text:style-name="Text_20_body"><text:a xlink:type="simple" xlink:href="https://tonerkebab.fr/wiki/lib/exe/fetch.php?media=wiki:proto-memoires:tanguy-vanlaeys:synthe_se.pdf" text:style-name="Internet_20_link" text:visited-style-name="Visited_20_Internet_20_Link">synthe_se.pdf</text:a></text:p>
      <text:p text:style-name="Horizontal_20_Line"/>
      <text:h text:style-name="Heading_20_3" text:outline-level="3"><text:bookmark-start text:name="__RefHeading___atelier_poietique_4"/><text:bookmark-start text:name="atelier_poietique"/>Atelier poïétique<text:bookmark-end text:name="__RefHeading___atelier_poietique_4"/><text:bookmark-end text:name="atelier_poietique"/></text:h>
      <text:p text:style-name="Text_20_body"><text:a xlink:type="simple" xlink:href="https://tonerkebab.fr/wiki/lib/exe/fetch.php?media=wiki:proto-memoires:tanguy-vanlaeys:atc_f-lecture.pdf" text:style-name="Internet_20_link" text:visited-style-name="Visited_20_Internet_20_Link">atc_f-lecture.pdf</text:a></text:p>
      <text:p text:style-name="Horizontal_20_Line"/>
      <text:h text:style-name="Heading_20_3" text:outline-level="3"><text:bookmark-start text:name="__RefHeading___synthesis_5"/><text:bookmark-start text:name="synthesis"/>Synthesis<text:bookmark-end text:name="__RefHeading___synthesis_5"/><text:bookmark-end text:name="synthesis"/></text:h>
      <text:p text:style-name="Text_20_body"><text:a xlink:type="simple" xlink:href="https://tonerkebab.fr/wiki/lib/exe/fetch.php?media=wiki:proto-memoires:tanguy-vanlaeys:research_project_tanguy_vanlaeys.pdf" text:style-name="Internet_20_link" text:visited-style-name="Visited_20_Internet_20_Link">research_project_tanguy_vanlaeys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ecrire-avec-la-machine:ecrire-avec-la-machine</dc:title>
  </office:meta>
</office:document-meta>
</file>