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1"/><text:bookmark-start text:name="__RefHeading___orner_-_decorer_l_ornement_comme_style_1"/><text:bookmark-start text:name="orner_-_decorer_l_ornement_comme_style"/>1/ ORNER - DÉCORER / L’ornement comme style<text:bookmark-end text:name="__RefHeading___orner_-_decorer_l_ornement_comme_style_1"/><text:bookmark-end text:name="orner_-_decorer_l_ornement_comme_style"/></text:h>
      <text:p text:style-name="Text_20_body"><text:span text:style-name="Emphasis">« La culture rationaliste et scientifique contre la culture plus esthétique et plus sensuelle héritière du Baroque, ouverte à l’indétermination et au sentiment »</text:span><text:line-break/></text:p>
      <text:p text:style-name="Text_20_body"><text:a xlink:type="simple" xlink:href="https://tonerkebab.fr/wiki/doku.php?id=wiki:memoires:ornement:ornement:cbg" text:style-name="Internet_20_link" text:visited-style-name="Visited_20_Internet_20_Link">+</text:a> <text:span text:style-name="Strong_20_Emphasis">Christine Buci Glucksmann</text:span> <text:span text:style-name="Emphasis">Philosophie de l'ornement</text:span></text:p>
      <text:p text:style-name="Text_20_body">Japonisme, Orientalisme, Art Nouveau : Se réapproprier les codes anciens. à ce moment de l’Histoire, que signifie le fait de s’approprier ces formes ornementales exotiques dans le cadre de la décoration ?</text:p>
      <text:p text:style-name="Text_20_body">William Morris et les pré-Raphaélites : Le goût pour les Mythes et Légendes.</text:p>
      <text:p text:style-name="Text_20_body">La disparition de l’ornement : le fonctionnalisme, le style international, l’ornement comme crime, un temps révolu.<text:line-break/>
<text:span text:style-name="Strong_20_Emphasis">Dans quelle mesure l’ornement est-il devenu un artifice ?</text:span><text:line-break/>
<text:span text:style-name="Strong_20_Emphasis">Peut-il exister un ornement sans artifice ?</text:span></text:p>
      <text:p text:style-name="Text_20_body"><text:span text:style-name="Strong_20_Emphasis">Adolf Loos</text:span> <text:span text:style-name="Emphasis">Ornement et crime</text:span><text:line-break/>
<text:span text:style-name="Emphasis">« L’ornement est contraire à l’homme civilisé (…) digne d’une sensualité bestiale 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1</dc:title>
  </office:meta>
</office:document-meta>
</file>