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propriete:propriete"/><text:bookmark-start text:name="__RefHeading___le_droit_contre_la_creation_1"/><text:bookmark-start text:name="le_droit_contre_la_creation"/>Le droit contre la création ?<text:bookmark-end text:name="__RefHeading___le_droit_contre_la_creation_1"/><text:bookmark-end text:name="le_droit_contre_la_creation"/></text:h>
      <text:list text:style-name="List_20_1" text:continue-numbering="false">
        <text:list-item>
          <text:p text:style-name="List_20_1_Content_First"> Porteur du projet : Floriane Robert de Latour</text:p>
        </text:list-item>
        <text:list-item>
          <text:p text:style-name="List_20_1_Content"> Date : 09/11/2014</text:p>
        </text:list-item>
        <text:list-item>
          <text:p text:style-name="List_20_1_Content"> Licence : libre</text:p>
        </text:list-item>
        <text:list-item>
          <text:p text:style-name="List_20_1_Content"> Contexte : Mémoire DSAA </text:p>
        </text:list-item>
        <text:list-item>
          <text:p text:style-name="List_20_1_Content_Last"> Lien : <text:a xlink:type="simple" xlink:href="http://www.floriane-robertdelatour.fr" text:style-name="Internet_20_link" text:visited-style-name="Visited_20_Internet_20_Link">Site</text:a></text:p>
        </text:list-item>
      </text:list>
      <text:h text:style-name="Heading_20_2" text:outline-level="2"><text:bookmark-start text:name="__RefHeading___redirection_2"/><text:bookmark-start text:name="redirection"/>Redirection<text:bookmark-end text:name="__RefHeading___redirection_2"/><text:bookmark-end text:name="redirection"/></text:h>
      <text:p text:style-name="Text_20_body"><text:a xlink:type="simple" xlink:href="https://tonerkebab.fr/wiki/doku.php?id=wiki:memoires:droitcreation:droitcreation" text:style-name="Internet_20_link" text:visited-style-name="Visited_20_Internet_20_Link">NOUVELL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propriete:propriete</dc:title>
  </office:meta>
</office:document-meta>
</file>