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2"/><text:bookmark-start text:name="__RefHeading___dnmade2_eni_1"/><text:bookmark-start text:name="dnmade2_eni"/>DNMADe2 ÉNI<text:bookmark-end text:name="__RefHeading___dnmade2_eni_1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list text:style-name="List_20_1" text:continue-numbering="false">
        <text:list-item>
          <text:p text:style-name="List_20_1_Content_First"> L'<text:a xlink:type="simple" xlink:href="https://calendar.google.com/calendar/embed?src=heji6poqcg00rarj21qs2jeef0%40group.calendar.google.com&amp;ctz=Europe%2FParis" text:style-name="Internet_20_link" text:visited-style-name="Visited_20_Internet_20_Link">Agenda DNMADe2 ÉNI</text:a> est disponible dans la sidebar du wiki. C'est un outil Google™ vous pouvez vous abonner si vous le souhaitez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nmade_edition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s://tonerkebab.fr/wiki/doku.php?id=wiki:projets:fete-de-la-science-2021:accueil" text:style-name="Internet_20_link" text:visited-style-name="Visited_20_Internet_20_Link">Data: GREC SUD</text:a></text:p>
        </text:list-item>
      </text:list>
      <text:p text:style-name="Horizontal_20_Line"/>
      <text:h text:style-name="Heading_20_3" text:outline-level="3"><text:bookmark-start text:name="__RefHeading___numerique_ricordeau_4"/><text:bookmark-start text:name="numerique_ricordeau"/>Numérique | Ricordeau<text:bookmark-end text:name="__RefHeading___numerique_ricordeau_4"/><text:bookmark-end text:name="numerique_ricordeau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<text:span text:style-name="Strong_20_Emphasis">Rendus - 03 janvier 2021 - 8h</text:span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dobe Character Animator (Fichier source + export vidé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s://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2</dc:title>
  </office:meta>
</office:document-meta>
</file>