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tonerkebab.fr/wiki/doku.php?id=wiki:planning:planning-2021:accueil" text:style-name="Internet_20_link" text:visited-style-name="Visited_20_Internet_20_Link">
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