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1"/><text:bookmark-start text:name="__RefHeading___dsaa1_dg_1"/><text:bookmark-start text:name="dsaa1_dg"/>DSAA1 DG<text:bookmark-end text:name="__RefHeading___dsaa1_dg_1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s://tonerkebab.fr/wiki/doku.php?id=wiki:lycee:lycee" text:style-name="Internet_20_link" text:visited-style-name="Visited_20_Internet_20_Link">La vie au Lycée</text:a>, <text:a xlink:type="simple" xlink:href="https://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s://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4"/><text:bookmark-start text:name="grec_sud"/>GREC SUD<text:bookmark-end text:name="__RefHeading___grec_sud_4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5"/><text:bookmark-start text:name="la_bulle_verte"/>La Bulle verte<text:bookmark-end text:name="__RefHeading___la_bulle_verte_5"/><text:bookmark-end text:name="la_bulle_verte"/></text:h>
      <text:p text:style-name="Text_20_body">18 octobre &gt; 2 mai</text:p>
      <text:list text:style-name="List_20_1" text:continue-numbering="false">
        <text:list-item>
          <text:p text:style-name="List_20_1_Content_First"> <text:a xlink:type="simple" xlink:href="https://tonerkebab.fr/wiki/doku.php?id=wiki:projets:beau-printemps:accueil" text:style-name="Internet_20_link" text:visited-style-name="Visited_20_Internet_20_Link">Beau printemps</text:a></text:p>
        </text:list-item>
        <text:list-item>
          <text:p text:style-name="List_20_1_Content_Last"> Drive Beau printemps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4" text:outline-level="4"><text:bookmark-start text:name="__RefHeading___origami_6"/><text:bookmark-start text:name="origami"/>Origami<text:bookmark-end text:name="__RefHeading___origami_6"/><text:bookmark-end text:name="origami"/></text:h>
      <text:p text:style-name="Text_20_body">13 janvier &amp; 20 janvier</text:p>
      <text:list text:style-name="List_20_1" text:continue-numbering="false">
        <text:list-item>
          <text:p text:style-name="LastListParagraph_List_20_1_Content_First"> Workshop <text:a xlink:type="simple" xlink:href="https://www.arnocelerier.net/" text:style-name="Internet_20_link" text:visited-style-name="Visited_20_Internet_20_Link">Arno Célerier</text:a></text:p>
        </text:list-item>
      </text:list>
      <text:p text:style-name="Horizontal_20_Line"/>
      <text:h text:style-name="Heading_20_3" text:outline-level="3"><text:bookmark-start text:name="__RefHeading___accreditation_7"/><text:bookmark-start text:name="accreditation"/>Accréditation<text:bookmark-end text:name="__RefHeading___accreditation_7"/><text:bookmark-end text:name="accreditation"/></text:h>
      <text:list text:style-name="List_20_1" text:continue-numbering="false">
        <text:list-item>
          <text:p text:style-name="LastListParagraph_List_20_1_Content_First"> <text:a xlink:type="simple" xlink:href="https://drive.google.com/drive/folders/1zdm4eHsJvLRs97awukmN0dV6zdW0B7Np?usp=sharing-" text:style-name="Internet_20_link" text:visited-style-name="Visited_20_Internet_20_Link">Drive Accréditation</text:a></text:p>
        </text:list-item>
      </text:list>
      <text:p text:style-name="Horizontal_20_Line"/>
      <text:h text:style-name="Heading_20_3" text:outline-level="3"><text:bookmark-start text:name="__RefHeading___numerique_ricordeau_8"/><text:bookmark-start text:name="numerique_ricordeau"/>Numérique | Ricordeau<text:bookmark-end text:name="__RefHeading___numerique_ricordeau_8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cloud-esdm.yourownnet.fr/s/z3WYtEwkb7iczYE" text:style-name="Internet_20_link" text:visited-style-name="Visited_20_Internet_20_Link">Drive Numérique | Ricordeau</text:a> 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1</dc:title>
  </office:meta>
</office:document-meta>
</file>