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arduino-2019:accueil"/><text:bookmark-start text:name="__RefHeading___pr☺jets_arduino_developpes_par_les_etudiants_dsaa1_2θ19_1"/><text:bookmark-start text:name="pr☺jets_arduino_developpes_par_les_etudiants_dsaa1_2θ19"/>Pr☺jets Arduino développés par les étudiants DSAA1  2θ19<text:bookmark-end text:name="__RefHeading___pr☺jets_arduino_developpes_par_les_etudiants_dsaa1_2θ19_1"/><text:bookmark-end text:name="pr☺jets_arduino_developpes_par_les_etudiants_dsaa1_2θ19"/></text:h>
      <text:list text:style-name="List_20_1" text:continue-numbering="false">
        <text:list-item>
          <text:p text:style-name="List_20_1_Content_First"> <text:span text:style-name="underline">Porteur(s) du projet</text:span> : Les étudiants de DSAA 1 </text:p>
        </text:list-item>
        <text:list-item>
          <text:p text:style-name="List_20_1_Content"> <text:span text:style-name="underline">Date de rendu</text:span> :  20 mai 2019</text:p>
        </text:list-item>
        <text:list-item>
          <text:p text:style-name="List_20_1_Content"> <text:span text:style-name="underline">Licence</text:span> : Libre !  </text:p>
        </text:list-item>
        <text:list-item>
          <text:p text:style-name="List_20_1_Content"> <text:span text:style-name="underline">Contexte</text:span> : Exercice imposé dans le cadre de la formation </text:p>
        </text:list-item>
        <text:list-item>
          <text:p text:style-name="List_20_1_Content_Last"> <text:span text:style-name="underline">Fichiers</text:span> : Voir les lien des étudiants, ci-dessous</text:p>
        </text:list-item>
      </text:list>
      <text:p text:style-name="Text_20_body"><text:span text:style-name="Strong_20_Emphasis">DESCRIPTION</text:span></text:p>
      <text:p text:style-name="Text_20_body">Le but de ce projet est d'évaluer vos compétences de programmation des cartes Arduino et d’utilisation des différents capteurs (grove).
Dans la perspective du développement de votre mémoire et de votre macroprojet de deuxième année, vous développerez des objets graphiques/physiques interactifs basés sur l'utilisation d'une carte Arduino et d'un ou plusieurs capteurs grove. L'objet proposé doit répondre à une problématique et une thématique de Design que vous prévoyez pour votre mémoire et de votre macroprojet</text:p>
      <text:p text:style-name="Text_20_body"><text:span text:style-name="Strong_20_Emphasis">LE CAHIER DES CHARGES EST LE SUIVANT</text:span></text:p>
      <text:p text:style-name="Text_20_body">- <text:span text:style-name="Strong_20_Emphasis">Créer un objet interactif</text:span> (graphique, physique, etc.) basé sur l'utilisation d'une carte Arduino et d'un ou plusieurs capteurs grove.</text:p>
      <text:p text:style-name="Text_20_body">- <text:span text:style-name="Strong_20_Emphasis">Réaliser une documentation précise du projet</text:span> en indiquant :</text:p>
      <text:list text:style-name="List_20_1" text:continue-numbering="false">
        <text:list-item>
          <text:p text:style-name="List_20_1_Content_First">  La thématique de design et l'objectif recherché.</text:p>
        </text:list-item>
        <text:list-item>
          <text:p text:style-name="List_20_1_Content">  Un détail du capteur utilisé.</text:p>
        </text:list-item>
        <text:list-item>
          <text:p text:style-name="List_20_1_Content">  Un tutoriel permettant de l'utiliser.</text:p>
        </text:list-item>
        <text:list-item>
          <text:p text:style-name="List_20_1_Content">  Les schémas de câblage effectués sur Fritzing : <text:a xlink:type="simple" xlink:href="http://fritzing.org/home/" text:style-name="Internet_20_link" text:visited-style-name="Visited_20_Internet_20_Link">http://fritzing.org/home/</text:a>.</text:p>
        </text:list-item>
        <text:list-item>
          <text:p text:style-name="List_20_1_Content">  Les différents programmes associés (Arduino, processing, etc.)</text:p>
        </text:list-item>
        <text:list-item>
          <text:p text:style-name="List_20_1_Content_Last">  Une bibliographie (lien internet, etc.) </text:p>
        </text:list-item>
      </text:list>
      <text:p text:style-name="Text_20_body"><draw:frame draw:style-name="media" draw:name="0" text:anchor-type="as-char" draw:z-index="0" svg:width="0.396875cm" svg:height="0.396875cm"><draw:image xlink:href="Pictures/4fe45f94929069e4b23d0dbcda35136d.gif" xlink:type="simple" xlink:show="embed" xlink:actuate="onLoad"/></draw:frame> ATTENTION: Chaque ligne de code doit être commentée !!</text:p>
      <text:p text:style-name="Text_20_body">Expliquer votre démarche de graphiste et votre programme dans un Wiki.</text:p>
      <text:p text:style-name="Text_20_body"><text:span text:style-name="Strong_20_Emphasis">LIENS VERS LES PROJETS :</text:span></text:p>
      <text:list text:style-name="Numbering_20_1" text:continue-numbering="false">
        <text:list-item>
          <text:p text:style-name="Numbering_20_1_Content_First"> BOUDEVILLE Justine: <text:a xlink:type="simple" xlink:href="https://tonerkebab.fr/wiki/doku.php?id=wiki:projets:argile-numerique-arduino:argile-numerique-arduino" text:style-name="Internet_20_link" text:visited-style-name="Visited_20_Internet_20_Link">argile-numerique-arduino</text:a></text:p>
        </text:list-item>
        <text:list-item>
          <text:p text:style-name="Numbering_20_1_Content"> CHANAVAT Fannie: <text:a xlink:type="simple" xlink:href="https://tonerkebab.fr/wiki/doku.php?id=wiki:projets:collection-exposition:accueil" text:style-name="Internet_20_link" text:visited-style-name="Visited_20_Internet_20_Link">collection/exposition</text:a></text:p>
        </text:list-item>
        <text:list-item>
          <text:p text:style-name="Numbering_20_1_Content"> CHOQUET Gaëlle: <text:a xlink:type="simple" xlink:href="https://tonerkebab.fr/wiki/doku.php?id=wiki:projets:fortune-teller-2.0:accueil" text:style-name="Internet_20_link" text:visited-style-name="Visited_20_Internet_20_Link">Fortune Teller 2.0</text:a></text:p>
        </text:list-item>
        <text:list-item>
          <text:p text:style-name="Numbering_20_1_Content"> COTTENCEAU Clara: <text:a xlink:type="simple" xlink:href="https://tonerkebab.fr/wiki/doku.php?id=wiki:projets:graphologic:accueil" text:style-name="Internet_20_link" text:visited-style-name="Visited_20_Internet_20_Link">graphologic</text:a></text:p>
        </text:list-item>
        <text:list-item>
          <text:p text:style-name="Numbering_20_1_Content"> DEGEARIER Blandine: <text:a xlink:type="simple" xlink:href="https://tonerkebab.fr/wiki/doku.php?id=wiki:projets:lithurgie:accueil" text:style-name="Internet_20_link" text:visited-style-name="Visited_20_Internet_20_Link">Lithurgie</text:a></text:p>
        </text:list-item>
        <text:list-item>
          <text:p text:style-name="Numbering_20_1_Content"> DUBRANA Lucile: <text:a xlink:type="simple" xlink:href="https://tonerkebab.fr/wiki/doku.php?id=wiki:projets:materialite:accueil" text:style-name="Internet_20_link" text:visited-style-name="Visited_20_Internet_20_Link">Matérialité</text:a></text:p>
        </text:list-item>
        <text:list-item>
          <text:p text:style-name="Numbering_20_1_Content"> GARDET-PIZZO Océane: <text:a xlink:type="simple" xlink:href="https://tonerkebab.fr/wiki/doku.php?id=wiki:projets:capteurs-de-pulsations:accueil" text:style-name="Internet_20_link" text:visited-style-name="Visited_20_Internet_20_Link">Capteur de pulsations</text:a></text:p>
        </text:list-item>
        <text:list-item>
          <text:p text:style-name="Numbering_20_1_Content"> GUYOMARCH Maxime: <text:a xlink:type="simple" xlink:href="https://tonerkebab.fr/wiki/doku.php?id=wiki:projets:motif-generatif:accueil" text:style-name="Internet_20_link" text:visited-style-name="Visited_20_Internet_20_Link">Motif vivant génératif</text:a></text:p>
        </text:list-item>
        <text:list-item>
          <text:p text:style-name="Numbering_20_1_Content"> JACOUTOT Nicolas: <text:a xlink:type="simple" xlink:href="https://tonerkebab.fr/wiki/doku.php?id=wiki:projets:vivant-non-vivant:accueil" text:style-name="Internet_20_link" text:visited-style-name="Visited_20_Internet_20_Link">Vivant non-vivant</text:a></text:p>
        </text:list-item>
        <text:list-item>
          <text:p text:style-name="Numbering_20_1_Content"> LONG Amandine: <text:a xlink:type="simple" xlink:href="https://tonerkebab.fr/wiki/doku.php?id=wiki:projets:code-secret:accueil" text:style-name="Internet_20_link" text:visited-style-name="Visited_20_Internet_20_Link">Arduino - Code secret</text:a></text:p>
        </text:list-item>
        <text:list-item>
          <text:p text:style-name="Numbering_20_1_Content"> MAUFFREY Léa: <text:a xlink:type="simple" xlink:href="https://tonerkebab.fr/wiki/doku.php?id=wiki:projets:pedagogie-informatique:pedagogie-informatique" text:style-name="Internet_20_link" text:visited-style-name="Visited_20_Internet_20_Link">pedagogie-informatique</text:a></text:p>
        </text:list-item>
        <text:list-item>
          <text:p text:style-name="Numbering_20_1_Content_Last"> PAPAZIAN Sévan: <text:a xlink:type="simple" xlink:href="https://tonerkebab.fr/wiki/doku.php?id=wiki:projets:motifs-sociaux:motifs-sociaux" text:style-name="Internet_20_link" text:visited-style-name="Visited_20_Internet_20_Link">Motifs Sociau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arduino-2019:accueil</dc:title>
  </office:meta>
</office:document-meta>
</file>