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eformation:accueil"/><text:bookmark-start text:name="__RefHeading___la_surprise_1"/><text:bookmark-start text:name="la_surprise"/>LA SURPRISE<text:bookmark-end text:name="__RefHeading___la_surprise_1"/><text:bookmark-end text:name="la_surprise"/></text:h>
      <text:list text:style-name="List_20_1" text:continue-numbering="false">
        <text:list-item>
          <text:p text:style-name="List_20_1_Content_First"> Porteur du projet : Anaëlle Couëllan</text:p>
        </text:list-item>
        <text:list-item>
          <text:p text:style-name="List_20_1_Content"> Date : 30/10/2015</text:p>
        </text:list-item>
        <text:list-item>
          <text:p text:style-name="List_20_1_Content"> Contexte : Mémoire DSAA</text:p>
        </text:list-item>
        <text:list-item>
          <text:p text:style-name="List_20_1_Content"> Fichiers : lien</text:p>
        </text:list-item>
        <text:list-item>
          <text:p text:style-name="List_20_1_Content_Last"> Lien : <text:a xlink:type="simple" xlink:href="http://www.behance.net/anaellecouellan" text:style-name="Internet_20_link" text:visited-style-name="Visited_20_Internet_20_Link">www.behance.net/anaellecouellan</text:a></text:p>
        </text:list-item>
      </text:list>
      <text:h text:style-name="Heading_20_2" text:outline-level="2"><text:bookmark-start text:name="__RefHeading___fiches_de_lecture_2"/><text:bookmark-start text:name="fiches_de_lecture"/>Fiches de lecture<text:bookmark-end text:name="__RefHeading___fiches_de_lecture_2"/><text:bookmark-end text:name="fiches_de_lecture"/></text:h>
      <text:p text:style-name="Text_20_body"><text:span text:style-name="Emphasis">La conjonction interdite - Notes sur le skateboard</text:span>, de Raphaël Zarka</text:p>
      <text:p text:style-name="Text_20_body"><text:span text:style-name="Emphasis">Éditions F7,</text:span>2007</text:p>
      <text:p text:style-name="Text_20_body"><text:a xlink:type="simple" xlink:href="https://tonerkebab.fr/wiki/lib/exe/fetch.php?media=wiki:projets:deformation:zarka_synthese.pdf" text:style-name="Internet_20_link" text:visited-style-name="Visited_20_Internet_20_Link">zarka_synthese.pdf</text:a></text:p>
      <text:p text:style-name="Text_20_body">Penser le lien entre la pratique du skate et du design.</text:p>
      <text:p text:style-name="Text_20_body">La Conjonction interdite est en quelque sorte une introduction à la pratique du skateboard. À partir des outils mis en place par Roger Caillois dans son essai Les Jeux et les Hommes (1958), j'ai cherché à décrire le skateboard en tâchant de définir sa place parmi la diversité des jeux et des manières de jouer. </text:p>
      <text:p text:style-name="Text_20_body">Caillois classifie le jeu en quatre grandes catégories : la compétition (agôn), la chance (alea), le simulacre (mimicry) et le vertige (ilinx). Dans un second temps, il couple les catégories du jeu. Sur les six conjonctions possibles, deux lui paraissent fondamentales, deux seraient contingentes et deux antinomiques.</text:p>
      <text:p text:style-name="Text_20_body">Découverte de paysages, production de formes, usage transversal et réappropriation de parcelles du quotidien, voilà quelques-uns des axes qui définissent le skateboard en tant qu'activité.</text:p>
      <text:p text:style-name="Text_20_body">Il définit ici les spécificités de cette pratique tout en décrivant les relations particulières qu'elle entretient avec la ville et certains de ses espaces.</text:p>
      <text:h text:style-name="Heading_20_2" text:outline-level="2"><text:bookmark-start text:name="__RefHeading___rencontres_3"/><text:bookmark-start text:name="rencontres"/>Rencontres<text:bookmark-end text:name="__RefHeading___rencontres_3"/><text:bookmark-end text:name="rencontres"/></text:h>
      <text:h text:style-name="Heading_20_2" text:outline-level="2"><text:bookmark-start text:name="__RefHeading___mots_cles_4"/><text:bookmark-start text:name="mots_cles"/>Mots clés<text:bookmark-end text:name="__RefHeading___mots_cles_4"/><text:bookmark-end text:name="mots_cles"/></text:h>
      <text:p text:style-name="Text_20_body">Notion de jeu, notion de déformation et de hasard.</text:p>
      <text:p text:style-name="Text_20_body">Le glitch, en tant que code, déformation.</text:p>
      <text:p text:style-name="Text_20_body">Est-ce que tout graphiste est un déformeur, un codeur ?</text:p>
      <text:p text:style-name="Text_20_body">Conjonction interdite dans le design graphique ?</text:p>
      <text:h text:style-name="Heading_20_2" text:outline-level="2"><text:bookmark-start text:name="__RefHeading___travaux_personnels_5"/><text:bookmark-start text:name="travaux_personnels"/>Travaux personnels<text:bookmark-end text:name="__RefHeading___travaux_personnels_5"/><text:bookmark-end text:name="travaux_personnels"/></text:h>
      <text:h text:style-name="Heading_20_2" text:outline-level="2"><text:bookmark-start text:name="__RefHeading___experiences_professionnelles_6"/><text:bookmark-start text:name="experiences_professionnelles"/>Expériences professionnelles<text:bookmark-end text:name="__RefHeading___experiences_professionnelles_6"/><text:bookmark-end text:name="experiences_professionnelles"/></text:h>
      <text:h text:style-name="Heading_20_2" text:outline-level="2"><text:bookmark-start text:name="__RefHeading___references_7"/><text:bookmark-start text:name="references"/>Références<text:bookmark-end text:name="__RefHeading___references_7"/><text:bookmark-end text:name="references"/></text:h>
      <text:p text:style-name="Text_20_body">Prezi: manière de présenter un proj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eformation:accueil</dc:title>
  </office:meta>
</office:document-meta>
</file>