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tonerkebab.fr/wiki/doku.php?id=wiki:projets:grec:grec-dsaa:grec-dsaa" text:style-name="Internet_20_link" text:visited-style-name="Visited_20_Internet_20_Link">Retour Sommaire projets</text:a></text:p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