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light-painting:light-painting:accueil"/><text:bookmark-start text:name="__RefHeading___light_painting_processing_1"/><text:bookmark-start text:name="light_painting_processing"/>Light painting processing<text:bookmark-end text:name="__RefHeading___light_painting_processing_1"/><text:bookmark-end text:name="light_painting_processing"/></text:h>
      <text:p text:style-name="Text_20_body">Porteur(s) du projet : Mehouas Clément<text:line-break/>
Date : 14/05/2018<text:line-break/>
Licence : libre !<text:line-break/>
Contexte : Cours de programmation<text:line-break/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Le but est de proposer un support virtuel semblable à une ardoise magique où l'on pourrait expérimenter à loisir ce qui fait les joies du lettrage en light painting (sans les contraintes de l'appareil photo/pied/...). L'idée est d'obtenir un outil qui puisse générer une certaines non-maitrise, de petits accidents afin d'obtenir de nouvelles formes typographiques. </text:p>
      <text:h text:style-name="Heading_20_2" text:outline-level="2"><text:bookmark-start text:name="__RefHeading___codes_3"/><text:bookmark-start text:name="codes"/>Codes<text:bookmark-end text:name="__RefHeading___codes_3"/><text:bookmark-end text:name="codes"/></text:h>
      <text:h text:style-name="Heading_20_4" text:outline-level="4"><text:bookmark-start text:name="__RefHeading___light_tracking_4"/><text:bookmark-start text:name="light_tracking"/>Light tracking<text:bookmark-end text:name="__RefHeading___light_tracking_4"/><text:bookmark-end text:name="light_tracking"/></text:h>
      <text:p text:style-name="Text_20_body">Ici, on se sert de la webcam afin de discriminer le point le plus lumineux dans la captation. Cela sers de base à au code suivant.</text:p>
      <text:p text:style-name="Preformatted_20_Text"><text:line-break/>/////////////////////////////////////////////////////////////////////////////////////////////////////////Appel aux librairies<text:line-break/><text:s text:c="3"/><text:line-break/><text:s text:c="4"/>import processing.video.*;<text:s text:c="78"/>//Librairie video<text:line-break/><text:line-break/>/////////////////////////////////////////////////////////////////////////////////////////////////////////Déclaration des variables globales<text:line-break/><text:line-break/><text:s text:c="4"/>Capture cam;<text:s text:c="94"/>//Nom de la variable pour la capture de la webcam<text:line-break/><text:s text:c="4"/>int x,y;<text:s text:c="98"/>//Déclaration des entiers <text:line-break/><text:line-break/>////////////////////////////////////////////////////////////////////////////////////////////////////////Initialisation des variables globales et des paramètres d'affichage<text:line-break/><text:s text:c="4"/>void setup() {<text:line-break/><text:s text:c="6"/><text:line-break/><text:s text:c="110"/>//Paramètres zone de travail<text:line-break/><text:s text:c="8"/>size(640,480);<text:s text:c="94"/>//Taille<text:line-break/><text:s text:c="8"/>frameRate (30);<text:s text:c="93"/>//Nombre image par seconde<text:line-break/><text:s text:c="8"/>background (0);<text:s text:c="93"/>//Fond noir<text:line-break/><text:s text:c="6"/><text:line-break/><text:s text:c="110"/>// printArray(Capture.list()); (obtenir le nom complet de la webcam)<text:line-break/><text:s text:c="4"/><text:line-break/><text:s text:c="8"/>cam= new Capture(this,640,480,"name=USB Camera,size=640x480,fps=30");<text:s text:c="33"/>//Appeler la webcam/Nom/Dimension/fps<text:line-break/><text:s text:c="8"/>cam.start();<text:s text:c="90"/>//Démarer la webcam<text:line-break/><text:s text:c="8"/>}<text:s text:c="79"/><text:line-break/><text:s text:c="5"/><text:line-break/>//////////////////////////////////////////////////////////////////////////////////////////////////////////////////////////////////////////////////////////////////////////<text:line-break/>void draw(){<text:line-break/><text:s text:c="110"/><text:line-break/><text:s text:c="4"/>if (cam.available()){<text:s text:c="85"/>//Si la webcam est disponible...<text:s text:c="66"/><text:line-break/><text:s text:c="8"/>cam.read();<text:s text:c="91"/>//...afficher ce qu'elle capte <text:line-break/><text:s text:c="8"/>}<text:s text:c="2"/><text:line-break/><text:s text:c="4"/><text:line-break/><text:s text:c="4"/>cam.loadPixels();<text:s text:c="89"/>//Charger l'image pixel par pixel<text:line-break/><text:s text:c="2"/><text:line-break/><text:s text:c="110"/>//Trouver les pixels les plus brillants comparer à un pixel noir<text:line-break/><text:s text:c="5"/>float maxBri = 0;<text:s text:c="94"/>//Valeur la plus brillante=0<text:line-break/><text:s text:c="5"/>int theBrightPixel =0;<text:s text:c="89"/>//Le pixel le plus brillant=0(pour le moment)<text:line-break/><text:s text:c="5"/>for(int i=0; i&lt;cam.pixels.length; i++){<text:s text:c="72"/>//Pour i=0, ballayer la zone tant que x est inferieur à i=i+1<text:line-break/><text:s text:c="9"/>if (brightness(cam.pixels[i])&gt;maxBri){<text:s text:c="73"/>//si i plus brillant que 0 (le plus brillant par défaut)...<text:line-break/><text:s text:c="13"/>maxBri = brightness(cam.pixels[i]);<text:s text:c="72"/>//...alors plus brillant***<text:line-break/><text:s text:c="13"/>theBrightPixel = i;<text:s text:c="88"/>//Le pixel brillant=i<text:line-break/><text:s text:c="13"/>}<text:line-break/><text:s text:c="13"/>}<text:line-break/><text:s text:c="109"/>//Coordonnées du point brillant<text:line-break/><text:s text:c="5"/>int x = theBrightPixel % cam.width;<text:s text:c="76"/>//x=reste la division euclidienne<text:line-break/><text:s text:c="5"/>int y = floor(theBrightPixel / cam.width);<text:s text:c="69"/>//y=quotien de la division euclidienne<text:line-break/><text:s text:c="2"/><text:line-break/><text:s text:c="109"/>//Curseur indiquant le point le plus brillant<text:line-break/><text:s text:c="5"/>image(cam,0,0);<text:s text:c="96"/>//position du curseur à l'initialisation du programme<text:line-break/><text:s text:c="5"/>fill(#FF0000,20);<text:s text:c="94"/>//Remplir avec rouge peu opaque<text:line-break/><text:s text:c="5"/>stroke(255,0,0);<text:s text:c="95"/>//Contour rouge<text:line-break/><text:s text:c="5"/>ellipse(x,y,20,20);<text:s text:c="92"/>//Forme du curseur<text:line-break/><text:s text:c="5"/>} <text:line-break/><text:s text:c="5"/></text:p>
      <text:h text:style-name="Heading_20_4" text:outline-level="4"><text:bookmark-start text:name="__RefHeading___light_painting_5"/><text:bookmark-start text:name="light_painting"/>Light Painting<text:bookmark-end text:name="__RefHeading___light_painting_5"/><text:bookmark-end text:name="light_painting"/></text:h>
      <text:p text:style-name="Text_20_body">Ici, on modifie le premier programme afin de conserver le tracking du point le plus lumineux et de pouvoir dessiner ainsi sur une surface/fond noir.</text:p>
      <text:p text:style-name="Preformatted_20_Text">//////////////////////////////////////////////////////////////////////////////////////////////////////////////////////////Appel aux librairies<text:line-break/><text:s text:c="5"/><text:line-break/><text:s text:c="6"/>import processing.video.*;<text:s text:c="98"/>//Librairie vidéo<text:line-break/><text:s text:c="6"/><text:line-break/>/////////////////////////////////////////////////////////////////////////////////////////////////////////////////////////Déclaration des variables globales<text:line-break/><text:s text:c="5"/><text:line-break/><text:s text:c="6"/>Capture cam;<text:s text:c="112"/>//Nom de la variable pour la capture de la webcam<text:s text:c="110"/><text:line-break/><text:s text:c="6"/><text:line-break/>////////////////////////////////////////////////////////////////////////////////////////////////////////////////////////Initialisation des variables globales et des paramètres d'affichage<text:line-break/>void setup() {<text:line-break/><text:s text:c="129"/>//Paramètres zone de travail<text:line-break/><text:s text:c="6"/>size(640, 480);<text:s text:c="113"/>//Taile de la zone <text:line-break/><text:s text:c="6"/>frameRate(30);<text:s text:c="114"/>//Nombre d'image par seconde<text:line-break/><text:s text:c="6"/>background(0);<text:s text:c="114"/>//Fond noir<text:line-break/><text:s text:c="4"/><text:line-break/><text:s text:c="118"/>//printArray(Capture.list()); //obtenir le nom complet de sa webcam pour l'appeler<text:line-break/><text:s text:c="4"/><text:line-break/><text:s text:c="6"/>cam = new Capture(this, 640, 480, "name=USB Camera,size=640x480,fps=30", 30);<text:s text:c="45"/>//Appeler la webcam/Nom/Dimension/fps<text:line-break/><text:s text:c="6"/>cam.start();<text:s text:c="110"/>//Démarer la webcam<text:line-break/>}<text:line-break/>//////////////////////////////////////////////////////////////////////////////////////////////////////////////////////////////////////////////////////////////////////////////////////////<text:line-break/>void draw() {<text:line-break/><text:s text:c="4"/><text:line-break/><text:s text:c="8"/>if(cam.available()){<text:s text:c="102"/>//Si la webcam est disponible...<text:s text:c="3"/><text:line-break/><text:s text:c="11"/>cam.read();<text:s text:c="108"/>//...afficher ce qu'elle capte <text:line-break/><text:s text:c="11"/>cam.loadPixels();<text:s text:c="102"/>//Agir au niveau des pixels de la captation<text:line-break/><text:s text:c="11"/>loadPixels();<text:s text:c="106"/>//Même chose qu'au dessus (mais ne fonctionne pas si on le supprime)<text:line-break/><text:s text:c="11"/>for(int i=0; i&lt;cam.pixels.length; i++) {<text:s text:c="79"/>//Pour i=0, ballayage de la zone jusqu'à ce que i=i+1<text:s text:c="17"/><text:line-break/><text:s text:c="14"/>if(brightness(cam.pixels[i]) &gt; 200) {<text:s text:c="82"/>//Si point brillant supérieur à 200...<text:line-break/><text:s text:c="18"/>pixels[i] = color(255);<text:s text:c="93"/>//...Le pixel I est blanc<text:line-break/><text:s text:c="14"/>}<text:line-break/><text:s text:c="11"/>}<text:line-break/><text:s text:c="11"/>updatePixels();<text:line-break/><text:s text:c="8"/>}<text:line-break/>}<text:s text:c="6"/><text:line-break/>//////////////////////////////////////////////////////////////////////////////////////////////////////////////////////////////////////////////////////////////////////////////////////////<text:line-break/>void mouseClicked(){<text:s text:c="105"/>//Si l'on clique...<text:s text:c="14"/><text:line-break/><text:s text:c="6"/>background(0);<text:s text:c="114"/>//...on charge un fond noir par dessus... <text:line-break/>}<text:line-break/> </text:p>
      <text:h text:style-name="Heading_20_2" text:outline-level="2"><text:bookmark-start text:name="__RefHeading___production_6"/><text:bookmark-start text:name="production"/>Production<text:bookmark-end text:name="__RefHeading___production_6"/><text:bookmark-end text:name="production"/></text:h>
      <text:p text:style-name="Text_20_body"><text:a xlink:type="simple" xlink:href="https://tonerkebab.fr/wiki/lib/exe/fetch.php?media=wiki:projets:light-painting:light-painting:abcedaire.pdf" text:style-name="Internet_20_link" text:visited-style-name="Visited_20_Internet_20_Link">abcedaire.pdf</text:a></text:p>
      <text:h text:style-name="Heading_20_2" text:outline-level="2"><text:bookmark-start text:name="__RefHeading___references_ressources_7"/><text:bookmark-start text:name="references_ressources"/>Références/ressources<text:bookmark-end text:name="__RefHeading___references_ressources_7"/><text:bookmark-end text:name="references_ressources"/></text:h>
      <text:p text:style-name="Text_20_body"><text:a xlink:type="simple" xlink:href="https://github.com/milchreis/processing-imageprocessing" text:style-name="Internet_20_link" text:visited-style-name="Visited_20_Internet_20_Link">Traitement de l'image</text:a><text:line-break/>
<text:a xlink:type="simple" xlink:href="https://github.com/atduskgreg/opencv-processing" text:style-name="Internet_20_link" text:visited-style-name="Visited_20_Internet_20_Link">Bibliothèque webcam</text:a><text:line-break/>
<text:a xlink:type="simple" xlink:href="https://tonerkebab.fr/wiki/lib/exe/fetch.php?media=wiki:projets:light-painting:light-painting:tracking_video_essai_snake_2_.zip" text:style-name="Internet_20_link" text:visited-style-name="Visited_20_Internet_20_Link">Alexandra Nolot/Tracking</text:a><text:line-break/>
<text:a xlink:type="simple" xlink:href="https://www.youtube.com/watch?v=nCVZHROb_dE" text:style-name="Internet_20_link" text:visited-style-name="Visited_20_Internet_20_Link">Tutoriel color tracking</text:a>
<text:a xlink:type="simple" xlink:href="https://github.com/frischmilch/tracking-light" text:style-name="Internet_20_link" text:visited-style-name="Visited_20_Internet_20_Link">Tutoriel light track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light-painting:light-painting:accueil</dc:title>
  </office:meta>
</office:document-meta>
</file>