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macif:accueil"/><text:bookmark-start text:name="__RefHeading___macif_1"/><text:bookmark-start text:name="macif"/>MACIF<text:bookmark-end text:name="__RefHeading___macif_1"/><text:bookmark-end text:name="macif"/></text:h>
      <text:p text:style-name="Horizontal_20_Line"/>
      <text:h text:style-name="Heading_20_2" text:outline-level="2"><text:bookmark-start text:name="__RefHeading___sujet_2"/><text:bookmark-start text:name="sujet"/>Sujet<text:bookmark-end text:name="__RefHeading___sujet_2"/><text:bookmark-end text:name="sujet"/></text:h>
      <text:list text:style-name="List_20_1" text:continue-numbering="false">
        <text:list-item>
          <text:p text:style-name="LastListParagraph_List_20_1_Content_First"> <text:a xlink:type="simple" xlink:href="https://docs.google.com/document/d/1ep4qcO_yX2PT_w5Zdao-Pbs6h0fWcJ2yyi_UcX0YW-I/edit#" text:style-name="Internet_20_link" text:visited-style-name="Visited_20_Internet_20_Link">Sujet &amp; Road-Map</text:a></text:p>
        </text:list-item>
      </text:list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list text:style-name="List_20_1" text:continue-numbering="false">
        <text:list-item>
          <text:p text:style-name="List_20_1_Content_First"> <text:a xlink:type="simple" xlink:href="http://www.tonerkebab.fr/wiki/doku.php?id=wiki:projets:narration-illustration:accueil" text:style-name="Internet_20_link" text:visited-style-name="Visited_20_Internet_20_Link">Cours Narration-Illustration</text:a></text:p>
        </text:list-item>
        <text:list-item>
          <text:p text:style-name="List_20_1_Content"> <text:a xlink:type="simple" xlink:href="http://www.tonerkebab.fr/wiki/doku.php?id=wiki:tutoriels:mini-jeux-video:accueil" text:style-name="Internet_20_link" text:visited-style-name="Visited_20_Internet_20_Link">Narration jeu-vidéo</text:a></text:p>
        </text:list-item>
        <text:list-item>
          <text:p text:style-name="List_20_1_Content_Last"> <text:a xlink:type="simple" xlink:href="http://www.tonerkebab.fr/wiki/doku.php?id=wiki:tutoriels:gdevelop:accueil" text:style-name="Internet_20_link" text:visited-style-name="Visited_20_Internet_20_Link">GDevelo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macif:accueil</dc:title>
  </office:meta>
</office:document-meta>
</file>