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c00e9c1e87b116215612427838b47f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projets:narration-illustration:prenom:accueil"/>Test ne pas remplir <draw:frame draw:style-name="media" draw:name="0" text:anchor-type="as-char" draw:z-index="0" svg:width="0.396875cm" svg:height="0.396875cm"><draw:image xlink:href="Pictures/8c00e9c1e87b116215612427838b47f5.gif" xlink:type="simple" xlink:show="embed" xlink:actuate="onLoad"/></draw:frame>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narration-illustration:prenom:accueil</dc:title>
  </office:meta>
</office:document-meta>
</file>