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open-frac-2:affiche-tactile"/><text:bookmark-start text:name="__RefHeading___titre_du_projet_1"/><text:bookmark-start text:name="titre_du_projet"/>Titre du projet<text:bookmark-end text:name="__RefHeading___titre_du_projet_1"/><text:bookmark-end text:name="titre_du_projet"/></text:h>
      <text:list text:style-name="List_20_1" text:continue-numbering="false">
        <text:list-item>
          <text:p text:style-name="List_20_1_Content_First"> Porteur du projet : lien vers page participants</text:p>
        </text:list-item>
        <text:list-item>
          <text:p text:style-name="List_20_1_Content"> Date : xx/xx/xxxx</text:p>
        </text:list-item>
        <text:list-item>
          <text:p text:style-name="List_20_1_Content"> Licence : libre !</text:p>
        </text:list-item>
        <text:list-item>
          <text:p text:style-name="List_20_1_Content"> Contexte : </text:p>
        </text:list-item>
        <text:list-item>
          <text:p text:style-name="List_20_1_Content"> Fichiers : lien</text:p>
        </text:list-item>
        <text:list-item>
          <text:p text:style-name="List_20_1_Content_Last"> Lien : lien vers un site éventuellement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https://tonerkebab.fr/wiki/lib/exe/fetch.php?media=wiki:test.pdf" text:style-name="Internet_20_link" text:visited-style-name="Visited_20_Internet_20_Link">test.pdf</text:a></text:p>
      <text:h text:style-name="Heading_20_2" text:outline-level="2"><text:bookmark-start text:name="__RefHeading___materiaux_3"/><text:bookmark-start text:name="materiaux"/>Matériaux<text:bookmark-end text:name="__RefHeading___materiaux_3"/><text:bookmark-end text:name="materiaux"/></text:h>
      <text:p text:style-name="Text_20_body">Liste de matériel et composants nécessaires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Photos ou guide pas à pas</text:p>
      <text:h text:style-name="Heading_20_2" text:outline-level="2"><text:bookmark-start text:name="__RefHeading___photos_5"/><text:bookmark-start text:name="photos"/>Photos<text:bookmark-end text:name="__RefHeading___photos_5"/><text:bookmark-end text:name="photos"/></text:h>
      <text:p text:style-name="Text_20_body">Autres photos, galerie,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frac-2:affiche-tactile</dc:title>
  </office:meta>
</office:document-meta>
</file>