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mediation:mediation"/><text:bookmark-start text:name="__RefHeading___open_frac_2mediation_1"/><text:bookmark-start text:name="open_frac_2mediation"/>Open Frac 2# : Médiation<text:bookmark-end text:name="__RefHeading___open_frac_2mediation_1"/><text:bookmark-end text:name="open_frac_2mediation"/></text:h>
      <text:p text:style-name="Text_20_body">Rémi - Clara - Jason - Audrey</text:p>
      <text:h text:style-name="Heading_20_3" text:outline-level="3"><text:bookmark-start text:name="__RefHeading___objectif_2"/><text:bookmark-start text:name="objectif"/>Objectif<text:bookmark-end text:name="__RefHeading___objectif_2"/><text:bookmark-end text:name="objectif"/></text:h>
      <text:p text:style-name="Text_20_body">Faire la médiation des médiations. Souligner l'importance de la médiation au musée et accompagner le public dans l'expérience des élèves durant l'Open Frac.</text:p>
      <text:h text:style-name="Heading_20_3" text:outline-level="3"><text:bookmark-start text:name="__RefHeading___objets_penses_3"/><text:bookmark-start text:name="objets_penses"/>Objets pensés<text:bookmark-end text:name="__RefHeading___objets_penses_3"/><text:bookmark-end text:name="objets_penses"/></text:h>
      <text:list text:style-name="List_20_1" text:continue-numbering="false">
        <text:list-item>
          <text:p text:style-name="List_20_1_Content_First"> Communication papier additionnelles (à celle du FRAC le soir de la nocturne) pour expliquer à l'écrit les travaux de médiation des élèves.</text:p>
        </text:list-item>
        <text:list-item>
          <text:p text:style-name="List_20_1_Content"> Vidéo interactive retraçant le parcours des 4 groupes d'élèves, dans leur réflexion et leur pratiques.</text:p>
        </text:list-item>
        <text:list-item>
          <text:p text:style-name="List_20_1_Content_Last"> Dispositif nomade sensibilisant au travail de médiation et à l'intérêt d'un atelier comme Open Frac. Ce dispositif devra être produit en proportion du public accueilli (200 personnes attendues) et pourra utiliser les œuvres du Plateau 1 comme support au discours. Le principe technique reste à définir mais l'objectif est de proposer un objet lud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mediation:mediation</dc:title>
  </office:meta>
</office:document-meta>
</file>