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processing-dsaa1-2019:accueil:accueil"/><text:bookmark-start text:name="__RefHeading___projets_processing_developpes_par_les_etudiants_de_dsaa1_en_2019_1"/><text:bookmark-start text:name="projets_processing_developpes_par_les_etudiants_de_dsaa1_en_2019"/>Projets Processing développés par les étudiants de DSAA1 en 2019<text:bookmark-end text:name="__RefHeading___projets_processing_developpes_par_les_etudiants_de_dsaa1_en_2019_1"/><text:bookmark-end text:name="projets_processing_developpes_par_les_etudiants_de_dsaa1_en_2019"/></text:h>
      <text:p text:style-name="Text_20_body">Porteur(s) du projet : Les étudiants de DSAA 1</text:p>
      <text:p text:style-name="Text_20_body">Date : janvier 2019</text:p>
      <text:p text:style-name="Text_20_body">Licence : libre </text:p>
      <text:p text:style-name="Text_20_body">Contexte : Exercice imposé dans le cadre de la formation</text:p>
      <text:p text:style-name="Text_20_body">Fichiers : Voir les lien des étudiants, ci-dessous</text:p>
      <text:p text:style-name="Text_20_body">Description</text:p>
      <text:p text:style-name="Text_20_body">L'objectif de ce projet est d'évaluer votre compréhension de la programmation orientée objet (classe, attributs, méthode, constructeur). Vous devrez utiliser et savoir expliquer une classe d'une librairie particulière (Vidéo, Capture, Sound, typographie, kinect, etc…), et savoir aussi créer, utiliser et expliquer une classe que vous avez créée.</text:p>
      <text:p text:style-name="Text_20_body">Le cahier des charges est le suivant :</text:p>
      <text:p text:style-name="Text_20_body">Réaliser un programme Processing incluant l'utilisation d'une classe issue d'une librairie et une classe que vous avez développée. La thématique sera de préférence en lien avec votre futur thématique de mémoire que vous soutiendrez l'an prochain. Vous pouvez bien entendu coupler votre programme Processing avec une carte arduino munie de capteurs avec lesquels vous pouvez réaliser du graphisme interactifs.</text:p>
      <text:p text:style-name="Text_20_body">ATTENTION: Chaque ligne de code doit être commentée !!</text:p>
      <text:p text:style-name="Text_20_body">Expliquer votre démarche de graphiste et votre programme dans un Wiki.</text:p>
      <text:p text:style-name="Text_20_body">Liens vers les projets :</text:p>
      <text:p text:style-name="Text_20_body">Clara Cottenceau : <text:a xlink:type="simple" xlink:href="http://tonerkebab.fr/wiki/doku.php/wiki:projets:affichemodulable-claracottenceau" text:style-name="Internet_20_link" text:visited-style-name="Visited_20_Internet_20_Link">http://tonerkebab.fr/wiki/doku.php/wiki:projets:affichemodulable-claracottenceau</text:a> <text:line-break/>
Fannie Chanavat : <text:a xlink:type="simple" xlink:href="http://tonerkebab.fr/wiki/doku.php/wiki:projets:affiche-interractive:chanavat:test:acceuil" text:style-name="Internet_20_link" text:visited-style-name="Visited_20_Internet_20_Link">http://tonerkebab.fr/wiki/doku.php/wiki:projets:affiche-interractive:chanavat:test:acceuil</text:a>
Océane Gardet-Pizzo : <text:a xlink:type="simple" xlink:href="http://tonerkebab.fr/wiki/doku.php/wiki:projets:les-zones-du-cerveau:les-zones-du-cerveau" text:style-name="Internet_20_link" text:visited-style-name="Visited_20_Internet_20_Link">http://tonerkebab.fr/wiki/doku.php/wiki:projets:les-zones-du-cerveau:les-zones-du-cerve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9:accueil:accueil</dc:title>
  </office:meta>
</office:document-meta>
</file>