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span text:style-name="Strong_20_Emphasis"><text:bookmark text:name="wiki:projets:projets:hasard-propagation"/>Projet :</text:span> Propagation / Diffusion</text:p>
        </text:list-item>
        <text:list-item>
          <text:p text:style-name="List_20_1_Content"> <text:span text:style-name="Strong_20_Emphasis">Nom du contributeur :</text:span> Justine Gendreau </text:p>
        </text:list-item>
        <text:list-item>
          <text:p text:style-name="List_20_1_Content"> <text:span text:style-name="Strong_20_Emphasis">Date :</text:span> 31/03/2020</text:p>
        </text:list-item>
        <text:list-item>
          <text:p text:style-name="List_20_1_Content"> <text:span text:style-name="Strong_20_Emphasis">Contexte :</text:span> Pratique plastique </text:p>
        </text:list-item>
        <text:list-item>
          <text:p text:style-name="List_20_1_Content"> <text:a xlink:type="simple" xlink:href="https://tonerkebab.fr/wiki/doku.php?id=wiki:projets:par-hasard:accueil" text:style-name="Internet_20_link" text:visited-style-name="Visited_20_Internet_20_Link">Sujet : Par Hasard</text:a></text:p>
        </text:list-item>
        <text:list-item>
          <text:p text:style-name="List_20_1_Content"> <text:a xlink:type="simple" xlink:href="https://tonerkebab.fr/wiki/doku.php?id=wiki:projets:processing-dsaa1-2020:accueil" text:style-name="Internet_20_link" text:visited-style-name="Visited_20_Internet_20_Link">Sujet : Processing</text:a></text:p>
        </text:list-item>
        <text:list-item>
          <text:p text:style-name="List_20_1_Content_Last"> <text:a xlink:type="simple" xlink:href="https://tonerkebab.fr/wiki/doku.php?id=wiki:projets:processing-dsaa1-2020:progagation:accueil" text:style-name="Internet_20_link" text:visited-style-name="Visited_20_Internet_20_Link">Projet annexe : Processing</text:a></text:p>
        </text:list-item>
      </text:list>
      <text:h text:style-name="Heading_20_2" text:outline-level="2"><text:bookmark-start text:name="__RefHeading___presentation_du_projet_1"/><text:bookmark-start text:name="presentation_du_projet"/>PRÉSENTATION DU PROJET<text:bookmark-end text:name="__RefHeading___presentation_du_projet_1"/><text:bookmark-end text:name="presentation_du_projet"/></text:h>
      <text:h text:style-name="Heading_20_3" text:outline-level="3"><text:bookmark-start text:name="__RefHeading___mon_approche_2"/><text:bookmark-start text:name="mon_approche"/>Mon approche<text:bookmark-end text:name="__RefHeading___mon_approche_2"/><text:bookmark-end text:name="mon_approche"/></text:h>
      <text:p text:style-name="Text_20_body">Initié par l’exposition « Par hasard » au musée de la vielle charité et de la belle de Mai. Nous avons dût sélectionner une oeuvre et interpréter cette rencontre de manière graphique et personnelle. J’ai donc, réalisé une restitution tactile et visuelle des deux toiles de Gustave Moreau, en mettant l’accent sur la matière, le caractère texturé et coloré de celle-ci. </text:p>
      <text:p text:style-name="Text_20_body">Suite à cette exposition, j’ai décidé de diriger mes productions vers l’idée d’attraction tactile. Susciter l’envie de toucher, cette même sensation que j’ai eu en regardant les tableaux de Gustave Moreau.</text:p>
      <text:p text:style-name="Text_20_body">Pour débuter la pratique plastique et répondre au sujet du hasard, je me suis imposée un fil rouge que j’ai défini par des mots : diffusion, propagations de la matières, touché et interaction. Ces maîtres mots, m’ont permit d’identifier les outils graphiques les plus appropriés afin, de commencer la production. Le caractère expérimental est au centre de mon discours et de mon processus de création puisque les idées que je lui est associé n’est pas vraiment stabilisées mais, seulement suggérées afin, de laisser libre cours à mon instinct et espérer voir naître le hasard.</text:p>
      <text:p text:style-name="Text_20_body">Comme le l’ai expliqué dans la restitution de la rencontre avec l’œuvre, pour moi ma vision du hasard se rapproche plus du côté de l’accident initié par la pratique. J’ai décidé d’articuler mes projets autour des techniques aqueuses. En effet, ma volonté n’est pas réellement de produire quelque chose de fini mais, davantage élargir les champs de possibilité via l’expérimentation afin de proposer non pas une seule création mais plusieurs réflexions.</text:p>
      <text:p text:style-name="Text_20_body"><text:span text:style-name="Strong_20_Emphasis">Note d'intention</text:span><text:line-break/>
<text:a xlink:type="simple" xlink:href="https://tonerkebab.fr/wiki/lib/exe/fetch.php?media=wiki:projets:projets:note_d_intention_hasard_justine.pdf" text:style-name="Internet_20_link" text:visited-style-name="Visited_20_Internet_20_Link">note d'intention</text:a><text:line-break/>
<text:span text:style-name="Strong_20_Emphasis">Rencontre avec les oeuvres de Gustave Moreau lors de l'exposition à la Vielle Charité</text:span><text:line-break/>
<text:a xlink:type="simple" xlink:href="https://tonerkebab.fr/wiki/lib/exe/fetch.php?media=wiki:projets:projets:gustave_moureau.pdf" text:style-name="Internet_20_link" text:visited-style-name="Visited_20_Internet_20_Link">Gustave Moreau</text:a><text:line-break/>
<text:span text:style-name="Strong_20_Emphasis">Expérimentation autour le l'encre et sa diffusion par le souffle, la gravité, l'eau, la pluie etc.</text:span><text:line-break/>
<text:a xlink:type="simple" xlink:href="https://tonerkebab.fr/wiki/lib/exe/fetch.php?media=wiki:projets:projets:encre.pdf" text:style-name="Internet_20_link" text:visited-style-name="Visited_20_Internet_20_Link">Expérimentations avec de l'encres</text:a><text:line-break/>
<text:span text:style-name="Strong_20_Emphasis">Expérimentation autour de la cire</text:span><text:line-break/>
<text:a xlink:type="simple" xlink:href="https://tonerkebab.fr/wiki/lib/exe/fetch.php?media=wiki:projets:projets:cire.pdf" text:style-name="Internet_20_link" text:visited-style-name="Visited_20_Internet_20_Link">Expérimentation avec de la cire</text:a><text:line-break/>
<text:span text:style-name="Strong_20_Emphasis">De l'encre augmenté</text:span><text:line-break/>
<text:a xlink:type="simple" xlink:href="https://tonerkebab.fr/wiki/lib/exe/fetch.php?media=wiki:projets:projets:hasard_processing.pdf" text:style-name="Internet_20_link" text:visited-style-name="Visited_20_Internet_20_Link">Hasard-processing</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jets:hasard-propagation</dc:title>
  </office:meta>
</office:document-meta>
</file>