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smell-scape:smell-scape"/><text:bookmark-start text:name="__RefHeading___smellmapping_workshop_-_marseille_1"/><text:bookmark-start text:name="smellmapping_workshop_-_marseille"/>Smellmapping Workshop - Marseille<text:bookmark-end text:name="__RefHeading___smellmapping_workshop_-_marseille_1"/><text:bookmark-end text:name="smellmapping_workshop_-_marseille"/></text:h>
      <text:p text:style-name="Text_20_body"><text:span text:style-name="Strong_20_Emphasis">Feb 18–20, 2015</text:span></text:p>
      <text:p text:style-name="Text_20_body"><text:a xlink:type="simple" xlink:href="http://sensorymaps.com/portfolio/smellscape-mapping-marseille/" text:style-name="Internet_20_link" text:visited-style-name="Visited_20_Internet_20_Link">http://sensorymaps.com/portfolio/smellscape-mapping-marseille/</text:a></text:p>
      <text:p text:style-name="Text_20_body"><text:span text:style-name="Emphasis">Lead academics:</text:span></text:p>
      <text:p text:style-name="Text_20_body"><text:span text:style-name="Strong_20_Emphasis">Guillaume Monsaigneon</text:span>, Lycée Jean Perrin, Marseille, France</text:p>
      <text:p text:style-name="Text_20_body"><text:span text:style-name="Strong_20_Emphasis">Kate McLean</text:span>, CCCU &amp; Royal College of Art, UK</text:p>
      <text:p text:style-name="Text_20_body"><text:span text:style-name="Emphasis">Assistant academics:</text:span></text:p>
      <text:p text:style-name="Text_20_body"><text:span text:style-name="Strong_20_Emphasis">Melanie McBride</text:span>: York University/EDGE Lab, Toronto, Canada – PhD student focussing on smell communication.</text:p>
      <text:p text:style-name="Text_20_body"><text:span text:style-name="Strong_20_Emphasis">Julia Feuer-Cotter</text:span>: University of Nottingham, UK – PhD Candidate focussing on deep maps, senses and geographical imagination.</text:p>
      <text:p text:style-name="Horizontal_20_Line"/>
      <text:h text:style-name="Heading_20_1" text:outline-level="1"><text:bookmark-start text:name="__RefHeading___smellscape_exhibition_-_fotokino_-_marseille_2"/><text:bookmark-start text:name="smellscape_exhibition_-_fotokino_-_marseille"/>Smellscape Exhibition - Fotokino - Marseille<text:bookmark-end text:name="__RefHeading___smellscape_exhibition_-_fotokino_-_marseille_2"/><text:bookmark-end text:name="smellscape_exhibition_-_fotokino_-_marseille"/></text:h>
      <text:p text:style-name="Text_20_body"><text:span text:style-name="Strong_20_Emphasis">May 21–25, 2015</text:span></text:p>
      <text:h text:style-name="Heading_20_2" text:outline-level="2"><text:bookmark-start text:name="__RefHeading___feuille_de_route_3"/><text:bookmark-start text:name="feuille_de_route"/>Feuille de route :<text:bookmark-end text:name="__RefHeading___feuille_de_route_3"/><text:bookmark-end text:name="feuille_de_route"/></text:h>
      <text:p text:style-name="Text_20_body">Maquettes définitives pour l’exposition à FOTOKINO</text:p>
      <text:p text:style-name="Text_20_body"><text:span text:style-name="Strong_20_Emphasis"><text:span text:style-name="underline">Pour la séance du mercredi 1er avril 2015</text:span></text:span></text:p>
      <text:p text:style-name="Text_20_body">espace de communication numérique : <text:a xlink:type="simple" xlink:href="http://www.tonerkebab.fr/wiki/doku.php/wiki:projets:smell-scape:smell-scape" text:style-name="Internet_20_link" text:visited-style-name="Visited_20_Internet_20_Link">http://www.tonerkebab.fr/wiki/doku.php/wiki:projets:smell-scape:smell-scape</text:a></text:p>
      <text:h text:style-name="Heading_20_3" text:outline-level="3"><text:bookmark-start text:name="__RefHeading___aspects_pratiques_4"/><text:bookmark-start text:name="aspects_pratiques"/>Aspects pratiques :<text:bookmark-end text:name="__RefHeading___aspects_pratiques_4"/><text:bookmark-end text:name="aspects_pratiques"/></text:h>
      <text:p text:style-name="Text_20_body"><text:span text:style-name="Strong_20_Emphasis"><text:span text:style-name="underline">Le lieu du rdv</text:span></text:span> : Marie Curie : préfabriqués n°3 (équipes de 1 à 6) et n°5 (7 à 12).</text:p>
      <text:p text:style-name="Text_20_body"><text:span text:style-name="Strong_20_Emphasis"><text:span text:style-name="underline">Le jour</text:span></text:span> : mercredi 1er avril à 8h00 précises pour instructions générales</text:p>
      <text:p text:style-name="Text_20_body"><text:span text:style-name="Strong_20_Emphasis">De 8h00 à 11h00</text:span> : préconisations pour la refonte de chaque maquette par les équipes (+ profs?)
et rédaction sur le WIKI de la feuille de route</text:p>
      <text:p text:style-name="Text_20_body"><text:span text:style-name="Strong_20_Emphasis">de 11h00 à 12h00</text:span> : exposé par Marie Menuel des principes de communication graphique
identification d’un rapporteur / équipe des éléments de rédaction nécessaires</text:p>
      <text:p text:style-name="Text_20_body"><text:span text:style-name="Strong_20_Emphasis">de 13h00 à 17h00</text:span> : répartition du travail, déplacements nécessaires dans les lieux de fabrication, etc.
Autant que possible, mobiliser le matériel disponible chez les étudiants et dans les sections du DSAA sauf achat des gabarits en médium. 
Les maquettes du workshop seront disponibles sur place. Les équipes auront prévu un carton fermé pour les transporter sur un lieu de fabrication donné et choisir ensemble l’espace où chacune sera stockée.
Prévoir également un mètre pour les mesures et un appareil photo pour les prises de vue documentaires des maquettes permettant à chacun de travailler sur les mêmes images.</text:p>
      <text:h text:style-name="Heading_20_3" text:outline-level="3"><text:bookmark-start text:name="__RefHeading___concertation_par_equipe_et_preconisations_techniques_5"/><text:bookmark-start text:name="concertation_par_equipe_et_preconisations_techniques"/>Concertation par équipe et préconisations techniques<text:bookmark-end text:name="__RefHeading___concertation_par_equipe_et_preconisations_techniques_5"/><text:bookmark-end text:name="concertation_par_equipe_et_preconisations_techniques"/></text:h>
      <text:p text:style-name="Text_20_body"><text:span text:style-name="Strong_20_Emphasis">Identifier :</text:span></text:p>
      <text:list text:style-name="List_20_1" text:continue-numbering="false">
        <text:list-item>
          <text:p text:style-name="List_20_1_Content_First"> Les besoins : liste du matériel et magasins permettant de trouver les fournitures, géométraux de la maquette définitive, types d’objets (fonds, pièces, éléments 3D…), logiciels dédiés, machines utiles…</text:p>
        </text:list-item>
        <text:list-item>
          <text:p text:style-name="List_20_1_Content"> Les espaces logistiques pour la fabrication : ateliers au sein des lycées, espace maison, LFO, etc.</text:p>
        </text:list-item>
        <text:list-item>
          <text:p text:style-name="List_20_1_Content"> Les compétences mobilisables au sein de l’équipe : qui se charge de quoi</text:p>
        </text:list-item>
        <text:list-item>
          <text:p text:style-name="List_20_1_Content"> Les contraintes annexes ( jeu de clés pour travailler dans les lycées, transport et stockage des maquettes et du matériel, …)</text:p>
        </text:list-item>
        <text:list-item>
          <text:p text:style-name="List_20_1_Content_Last"> L’organisation temporelle : retroplanning</text:p>
        </text:list-item>
      </text:list>
      <text:p text:style-name="Text_20_body">Faire un état des lieux précis des besoins 
pour chaque maquette</text:p>
      <text:p text:style-name="Text_20_body"><text:span text:style-name="Emphasis"><text:span text:style-name="Strong_20_Emphasis">Poste impression 2D :</text:span></text:span>
serigraphie MC / JP / STE
tampons LFO /
traceur…
mapping</text:p>
      <text:p text:style-name="Text_20_body"><text:span text:style-name="Emphasis"><text:span text:style-name="Strong_20_Emphasis">Poste impression 3D :</text:span></text:span>
st Exupéry ou LFO mercredi pm</text:p>
      <text:p text:style-name="Text_20_body"><text:span text:style-name="Emphasis"><text:span text:style-name="Strong_20_Emphasis">Poste ingénierie papier :</text:span></text:span> de l’éclaté plan à la forme montée
ex. pepakura
plotters de découpes : craftRobot
stickers, badges ...</text:p>
      <text:p text:style-name="Text_20_body"><text:span text:style-name="Emphasis"><text:span text:style-name="Strong_20_Emphasis">Autres postes :</text:span></text:span> À définir</text:p>
      <text:p text:style-name="Text_20_body"><text:span text:style-name="Strong_20_Emphasis">Base en médium ( 6mm ) commune, fournie.</text:span></text:p>
      <text:p text:style-name="Text_20_body"><text:span text:style-name="Strong_20_Emphasis">Répartir les taches :
désigner les différentes responsabilités
de chaque personne dans chaque équipe
+ désigner une personne référente pour chaque groupe ( joignable par mail et portable )</text:span></text:p>
      <text:p text:style-name="Text_20_body"><text:span text:style-name="Emphasis"><text:span text:style-name="Strong_20_Emphasis">mercredi 13 mai</text:span> (hypothèse à confirmer) : séance générale pour la présentation des maquettes finalisées avec un ou deux éléments de mobilier ( sellettes en carton ) + éléments graphiques ( Marie Menuel ) / validation et organisation de l’exposition</text:span></text:p>
      <text:h text:style-name="Heading_20_1" text:outline-level="1"><text:bookmark-start text:name="__RefHeading___consignes_generales_6"/><text:bookmark-start text:name="consignes_generales"/>Consignes générales :<text:bookmark-end text:name="__RefHeading___consignes_generales_6"/><text:bookmark-end text:name="consignes_generales"/></text:h>
      <text:p text:style-name="Text_20_body">Il s’agit de refaire les maquettes afin qu’elles soient exposables : de meilleures finitions, matériaux plus nobles … 
Il s’agit également d’exploiter les ressources de chaque lycées ( machines, matériaux … ).
Aussi, veuillez lister vos besoins et repartir les taches sur les différents établissements ( dans vos pages perso ).</text:p>
      <text:p text:style-name="Text_20_body"><text:span text:style-name="Strong_20_Emphasis">Légendes</text:span> : ne pas l’intégrer à la maquette ? ( A voir )
Définir une typographie + identifier une palette colorée + corriger les fautes d’orthographe ! </text:p>
      <text:p text:style-name="Text_20_body"><text:span text:style-name="Strong_20_Emphasis">Cartel</text:span> :  500 caractères ( marge de +/- 10 % )
Un QR code renvoyant aux wiki sera installé sur les cartels.</text:p>
      <text:p text:style-name="Text_20_body"><text:span text:style-name="Strong_20_Emphasis">Titre</text:span> : définir un titre pour chaque maquette</text:p>
      <text:h text:style-name="Heading_20_1" text:outline-level="1"><text:bookmark-start text:name="__RefHeading___groupes_de_travail_7"/><text:bookmark-start text:name="groupes_de_travail"/>Groupes de travail<text:bookmark-end text:name="__RefHeading___groupes_de_travail_7"/><text:bookmark-end text:name="groupes_de_travail"/></text:h>
      <text:list text:style-name="List_20_1" text:continue-numbering="false">
        <text:list-item>
          <text:p text:style-name="LastListParagraph_List_20_1_Content_First"> Groupe 1</text:p>
        </text:list-item>
      </text:list>
      <text:p text:style-name="Text_20_body">BENRAMDANE Selma - BIHAN Fiona - FIGUET Elise - SURMONT Jérémy </text:p>
      <text:p text:style-name="Text_20_body"><text:a xlink:type="simple" xlink:href="https://tonerkebab.fr/wiki/doku.php?id=wiki:projets:smell-scape:smell-scape:groupe01"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2</text:p>
        </text:list-item>
      </text:list>
      <text:p text:style-name="Text_20_body">MÉNARD Manon - POUPARD Marion - PAGES Marine - DENHIER Thomas</text:p>
      <text:p text:style-name="Text_20_body"><text:a xlink:type="simple" xlink:href="https://tonerkebab.fr/wiki/doku.php?id=wiki:projets:smell-scape:smell-scape:groupe02"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3</text:p>
        </text:list-item>
      </text:list>
      <text:p text:style-name="Text_20_body">LAURENT Marine - CAZENAVE Camille - SEYMANDY Zacharie - MIMIL-BAYSSET Alyson</text:p>
      <text:p text:style-name="Text_20_body"><text:a xlink:type="simple" xlink:href="https://tonerkebab.fr/wiki/doku.php?id=wiki:projets:smell-scape:smell-scape:groupe03"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4</text:p>
        </text:list-item>
      </text:list>
      <text:p text:style-name="Text_20_body">HERD-SMITH Audrey - TASSIN Pierre - DINTIMILLE Doryane</text:p>
      <text:p text:style-name="Text_20_body"><text:a xlink:type="simple" xlink:href="https://tonerkebab.fr/wiki/doku.php?id=wiki:projets:smell-scape:smell-scape:groupe04"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5</text:p>
        </text:list-item>
      </text:list>
      <text:p text:style-name="Text_20_body">GUILLAUME Morgane - BRUSSON Thibault - BELGRANO Camille - CADOUX Priscilla</text:p>
      <text:p text:style-name="Text_20_body"><text:a xlink:type="simple" xlink:href="https://tonerkebab.fr/wiki/doku.php?id=wiki:projets:smell-scape:smell-scape:groupe05"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6</text:p>
        </text:list-item>
      </text:list>
      <text:p text:style-name="Text_20_body">GARCIA Jason - MILOJEVITCH Mathilde - MASSON Valériane - FURCY Melissa</text:p>
      <text:p text:style-name="Text_20_body"><text:a xlink:type="simple" xlink:href="https://tonerkebab.fr/wiki/doku.php?id=wiki:projets:smell-scape:smell-scape:groupe06"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7</text:p>
        </text:list-item>
      </text:list>
      <text:p text:style-name="Text_20_body">GAUTIER Chloé - MENANT Clara - WITTLIN Laura - CATELLIER Théodora</text:p>
      <text:p text:style-name="Text_20_body"><text:a xlink:type="simple" xlink:href="https://tonerkebab.fr/wiki/doku.php?id=wiki:projets:smell-scape:smell-scape:groupe07"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8</text:p>
        </text:list-item>
      </text:list>
      <text:p text:style-name="Text_20_body">CORNEC Camille- PERONA Bérengère- MARTINEZ Justine- GIRAUD Claire</text:p>
      <text:p text:style-name="Text_20_body"><text:a xlink:type="simple" xlink:href="https://tonerkebab.fr/wiki/doku.php?id=wiki:projets:smell-scape:smell-scape:groupe08"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9</text:p>
        </text:list-item>
      </text:list>
      <text:p text:style-name="Text_20_body">BRUN Caroline - SPENCER Laura- MAFFREN Laura- GOAVEC Florie</text:p>
      <text:p text:style-name="Text_20_body"><text:a xlink:type="simple" xlink:href="https://tonerkebab.fr/wiki/doku.php?id=wiki:projets:smell-scape:smell-scape:groupe09"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10</text:p>
        </text:list-item>
      </text:list>
      <text:p text:style-name="Text_20_body">BOSCH Rafaëlle - BIZE Kévin - NGUYEN Emilie - PILLONI Sarah</text:p>
      <text:p text:style-name="Text_20_body"><text:a xlink:type="simple" xlink:href="https://tonerkebab.fr/wiki/doku.php?id=wiki:projets:smell-scape:smell-scape:groupe10"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11</text:p>
        </text:list-item>
      </text:list>
      <text:p text:style-name="Text_20_body">MARRON Eline - BOIRON Fabien - GENTILS Diane - LIEGE Rebecca</text:p>
      <text:p text:style-name="Text_20_body"><text:a xlink:type="simple" xlink:href="https://tonerkebab.fr/wiki/doku.php?id=wiki:projets:smell-scape:smell-scape:groupe11" text:style-name="Internet_20_link" text:visited-style-name="Visited_20_Internet_20_Link">Page du projet</text:a></text:p>
      <text:p text:style-name="Horizontal_20_Line"/>
      <text:list text:style-name="List_20_1" text:continue-numbering="false">
        <text:list-item>
          <text:p text:style-name="LastListParagraph_List_20_1_Content_First"> Groupe 12</text:p>
        </text:list-item>
      </text:list>
      <text:p text:style-name="Text_20_body">BARGIER Rémi - CHIORINO Julia - JEENEEA Emilie - DAGIRAL Margaux</text:p>
      <text:p text:style-name="Text_20_body"><text:a xlink:type="simple" xlink:href="https://tonerkebab.fr/wiki/doku.php?id=wiki:projets:smell-scape:smell-scape:groupe12" text:style-name="Internet_20_link" text:visited-style-name="Visited_20_Internet_20_Link">Page du proj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smell-scape:smell-scape</dc:title>
  </office:meta>
</office:document-meta>
</file>