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unity-workshop-satis:unity-workshop-satis"/><text:bookmark-start text:name="__RefHeading___workshop_unity_1"/><text:bookmark-start text:name="workshop_unity"/>Workshop Unity<text:bookmark-end text:name="__RefHeading___workshop_unity_1"/><text:bookmark-end text:name="workshop_unity"/></text:h>
      <text:list text:style-name="List_20_1" text:continue-numbering="false">
        <text:list-item>
          <text:p text:style-name="LastListParagraph_List_20_1_Content_First"> Porteur(s) du projet : Antoine Gonot (Satis) &amp; Thomas Ricordeau (DSAA DG)</text:p>
        </text:list-item>
      </text:list>
      <text:list text:style-name="List_20_1" text:continue-numbering="false">
        <text:list-item>
          <text:p text:style-name="List_20_1_Content_First"> <text:a xlink:type="simple" xlink:href="https://tonerkebab.fr/wiki/doku.php?id=wiki:tutoriels:unity-5:accueil" text:style-name="Internet_20_link" text:visited-style-name="Visited_20_Internet_20_Link">Unity 5</text:a> 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</text:p>
        </text:list-item>
        <text:list-item>
          <text:p text:style-name="List_20_1_Content"> <text:a xlink:type="simple" xlink:href="https://tonerkebab.fr/wiki/doku.php?id=wiki:tutoriels:unity-2019:accueil" text:style-name="Internet_20_link" text:visited-style-name="Visited_20_Internet_20_Link">Unity 2019</text:a></text:p>
        </text:list-item>
        <text:list-item>
          <text:p text:style-name="List_20_1_Content"> <text:a xlink:type="simple" xlink:href="https://tonerkebab.fr/wiki/doku.php?id=wiki:tutoriels:blender:blender" text:style-name="Internet_20_link" text:visited-style-name="Visited_20_Internet_20_Link">Tutoriels Blender 2.79</text:a>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</text:p>
        </text:list-item>
        <text:list-item>
          <text:p text:style-name="List_20_1_Content_Last"> <text:a xlink:type="simple" xlink:href="https://tonerkebab.fr/wiki/doku.php?id=wiki:tutoriels:blender2.8:blender2.8" text:style-name="Internet_20_link" text:visited-style-name="Visited_20_Internet_20_Link">Blender 2.8</text:a></text:p>
        </text:list-item>
      </text:list>
      <text:list text:style-name="List_20_1" text:continue-numbering="false">
        <text:list-item>
          <text:p text:style-name="List_20_1_Content_First"> <text:a xlink:type="simple" xlink:href="https://unity3d.com/fr/get-unity/download" text:style-name="Internet_20_link" text:visited-style-name="Visited_20_Internet_20_Link">Télécharger Hub Unity</text:a></text:p>
        </text:list-item>
        <text:list-item>
          <text:p text:style-name="List_20_1_Content_Last"> <text:a xlink:type="simple" xlink:href="https://www.blender.org" text:style-name="Internet_20_link" text:visited-style-name="Visited_20_Internet_20_Link">Télécharger Blend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tonerkebab.fr/wiki/lib/exe/fetch.php?media=wiki:tutoriels:unity-workshop:satis_dsaa_vr-unity.pdf" text:style-name="Internet_20_link" text:visited-style-name="Visited_20_Internet_20_Link">Introduction à Unity - pdf</text:a></text:p>
        </text:list-item>
      </text:list>
      <text:p text:style-name="Horizontal_20_Line"/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l s'agit d'un workshop partagé entre les étudiants du SATIS et les étudiants de DSAA1 design Graphique.
Deux journées seront consacrées à une initiation conduite par Antoine Gonot &amp; Thomas Ricordeau sur les logiciels Unity &amp; Blender, au lycée Denis Diderot. D'autres journées seront consacrées à SATIS &amp; Zinc à l'écriture conduite d'une narration.</text:p>
      <text:p text:style-name="Text_20_body"><text:line-break/>
<text:a xlink:type="simple" xlink:href="https://www.youtube.com/channel/UC-OucMvZlbx5815pxa0YzfQ" text:style-name="Internet_20_link" text:visited-style-name="Visited_20_Internet_20_Link">Chaîne Youtube SATIS</text:a></text:p>
      <text:p text:style-name="Horizontal_20_Line"/>
      <text:h text:style-name="Heading_20_2" text:outline-level="2"><text:bookmark-start text:name="__RefHeading___vocabulaire_technique_3"/><text:bookmark-start text:name="vocabulaire_technique"/>Vocabulaire technique<text:bookmark-end text:name="__RefHeading___vocabulaire_technique_3"/><text:bookmark-end text:name="vocabulaire_technique"/></text:h>
      <text:p text:style-name="Text_20_body">Crossfade - stitching - bineural - complétion - shader - effet doppler - roll off - prefab - reverb (zone) - listener - compilation - workflow - uv-map - empty - skybox - spectrométrie - photogrammétrie - skybox - frame - assets - gameobject - collision - collider - trigger - classe - pitch - intradiégétique - extradiégétique - ...</text:p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ext:p text:style-name="Text_20_body">Gopro - 3D Sense 2nd gen - micro-hf - htc Vive - Oculus - Gear VR - Google Day dreams - 360Fly </text:p>
      <text:p text:style-name="Text_20_body"><text:a xlink:type="simple" xlink:href="https://www.thingiverse.com/thing:1073027" text:style-name="Internet_20_link" text:visited-style-name="Visited_20_Internet_20_Link">https://www.thingiverse.com/thing:1073027</text:a></text:p>
      <text:p text:style-name="Text_20_body"><text:a xlink:type="simple" xlink:href="https://tonerkebab.fr/wiki/lib/exe/fetch.php?media=wiki:projets:unity-workshop-satis:hero3stero.zip" text:style-name="Internet_20_link" text:visited-style-name="Visited_20_Internet_20_Link">Rig Gopro</text:a></text:p>
      <text:h text:style-name="Heading_20_2" text:outline-level="2"><text:bookmark-start text:name="__RefHeading___software_5"/><text:bookmark-start text:name="software"/>Software<text:bookmark-end text:name="__RefHeading___software_5"/><text:bookmark-end text:name="software"/></text:h>
      <text:p text:style-name="Text_20_body">Unity - Reaper - Première - Blender - 3D Systems Sense</text:p>
      <text:h text:style-name="Heading_20_2" text:outline-level="2"><text:bookmark-start text:name="__RefHeading___references_6"/><text:bookmark-start text:name="references"/>Réfé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<text:a xlink:type="simple" xlink:href="https://sites.arte.tv/360/fr/i-philip-360" text:style-name="Internet_20_link" text:visited-style-name="Visited_20_Internet_20_Link">I-philip</text:a></text:p>
        </text:list-item>
        <text:list-item>
          <text:p text:style-name="List_20_1_Content"> <text:a xlink:type="simple" xlink:href="https://www.youtube.com/watch?v=BJ3w4P-kt6Q" text:style-name="Internet_20_link" text:visited-style-name="Visited_20_Internet_20_Link">Ryan Larkin génie de l'animation</text:a></text:p>
        </text:list-item>
        <text:list-item>
          <text:p text:style-name="List_20_1_Content"> <text:a xlink:type="simple" xlink:href="https://www.youtube.com/watch?v=76CBcaHWRaM" text:style-name="Internet_20_link" text:visited-style-name="Visited_20_Internet_20_Link">Avalon</text:a></text:p>
        </text:list-item>
        <text:list-item>
          <text:p text:style-name="List_20_1_Content"> <text:a xlink:type="simple" xlink:href="https://www.youtube.com/watch?v=Sop8lRLHY7g" text:style-name="Internet_20_link" text:visited-style-name="Visited_20_Internet_20_Link">A Scanner Darkly</text:a> </text:p>
        </text:list-item>
        <text:list-item>
          <text:p text:style-name="List_20_1_Content"> <text:a xlink:type="simple" xlink:href="http://californium.arte.tv/fr/#/" text:style-name="Internet_20_link" text:visited-style-name="Visited_20_Internet_20_Link">Californium</text:a></text:p>
        </text:list-item>
        <text:list-item>
          <text:p text:style-name="List_20_1_Content"> <text:a xlink:type="simple" xlink:href="http://a-way-to-go.com/" text:style-name="Internet_20_link" text:visited-style-name="Visited_20_Internet_20_Link">A way to go</text:a></text:p>
        </text:list-item>
        <text:list-item>
          <text:p text:style-name="List_20_1_Content"> <text:a xlink:type="simple" xlink:href="https://www.youtube.com/watch?v=8Q2P4LjuVA8" text:style-name="Internet_20_link" text:visited-style-name="Visited_20_Internet_20_Link">The Glitch</text:a></text:p>
        </text:list-item>
        <text:list-item>
          <text:p text:style-name="List_20_1_Content_Last"> <text:a xlink:type="simple" xlink:href="https://www.youtube.com/watch?v=weRajsyLaEI" text:style-name="Internet_20_link" text:visited-style-name="Visited_20_Internet_20_Link">3D NES VR</text:a></text:p>
        </text:list-item>
      </text:list>
      <text:h text:style-name="Heading_20_2" text:outline-level="2"><text:bookmark-start text:name="__RefHeading___fichiers_de_travail_7"/><text:bookmark-start text:name="fichiers_de_travail"/>Fichiers de travail<text:bookmark-end text:name="__RefHeading___fichiers_de_travail_7"/><text:bookmark-end text:name="fichiers_de_travail"/></text:h>
      <text:h text:style-name="Heading_20_4" text:outline-level="4"><text:bookmark-start text:name="__RefHeading___slide_de_presentation_unity_8"/><text:bookmark-start text:name="slide_de_presentation_unity"/>Slide de présentation Unity<text:bookmark-end text:name="__RefHeading___slide_de_presentation_unity_8"/><text:bookmark-end text:name="slide_de_presentation_unity"/></text:h>
      <text:list text:style-name="List_20_1" text:continue-numbering="false">
        <text:list-item>
          <text:p text:style-name="LastListParagraph_List_20_1_Content_First"> <text:a xlink:type="simple" xlink:href="https://tonerkebab.fr/wiki/lib/exe/fetch.php?media=wiki:tutoriels:unity-workshop:satis_dsaa_vr-unity.pdf" text:style-name="Internet_20_link" text:visited-style-name="Visited_20_Internet_20_Link">Interface Basic Unity</text:a></text:p>
        </text:list-item>
      </text:list>
      <text:h text:style-name="Heading_20_4" text:outline-level="4"><text:bookmark-start text:name="__RefHeading___reglages_interface_blender_9"/><text:bookmark-start text:name="reglages_interface_blender"/>Réglages interface Blender<text:bookmark-end text:name="__RefHeading___reglages_interface_blender_9"/><text:bookmark-end text:name="reglages_interface_blender"/></text:h>
      <text:list text:style-name="List_20_1" text:continue-numbering="false">
        <text:list-item>
          <text:p text:style-name="LastListParagraph_List_20_1_Content_First"> <text:a xlink:type="simple" xlink:href="https://tonerkebab.fr/wiki/lib/exe/fetch.php?media=wiki:tutoriels:unity-workshop:interface_basic.zip" text:style-name="Internet_20_link" text:visited-style-name="Visited_20_Internet_20_Link">Interface Basic Blender</text:a></text:p>
        </text:list-item>
      </text:list>
      <text:h text:style-name="Heading_20_4" text:outline-level="4"><text:bookmark-start text:name="__RefHeading___uv_map_-_modeliser_une_caisse_en_bois_10"/><text:bookmark-start text:name="uv_map_-_modeliser_une_caisse_en_bois"/>UV Map - Modéliser une caisse en bois<text:bookmark-end text:name="__RefHeading___uv_map_-_modeliser_une_caisse_en_bois_10"/><text:bookmark-end text:name="uv_map_-_modeliser_une_caisse_en_bois"/></text:h>
      <text:list text:style-name="List_20_1" text:continue-numbering="false">
        <text:list-item>
          <text:p text:style-name="LastListParagraph_List_20_1_Content_First"> <text:a xlink:type="simple" xlink:href="https://tonerkebab.fr/wiki/doku.php?id=wiki:tutoriels:blender:blender:modelisation-low-poly-1" text:style-name="Internet_20_link" text:visited-style-name="Visited_20_Internet_20_Link">Tutoriel modélisation low poly</text:a></text:p>
        </text:list-item>
      </text:list>
      <text:h text:style-name="Heading_20_2" text:outline-level="2"><text:bookmark-start text:name="__RefHeading___import_animation_blender_unity_11"/><text:bookmark-start text:name="import_animation_blender_unity"/>Import Animation / Blender &gt; Unity<text:bookmark-end text:name="__RefHeading___import_animation_blender_unity_11"/><text:bookmark-end text:name="import_animation_blender_unity"/></text:h>
      <text:p text:style-name="Text_20_body"><text:a xlink:type="simple" xlink:href="http://www.unity3d-france.com/unity/phpBB3/viewtopic.php?t=7843" text:style-name="Internet_20_link" text:visited-style-name="Visited_20_Internet_20_Link">http://www.unity3d-france.com/unity/phpBB3/viewtopic.php?t=78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unity-workshop-satis:unity-workshop-satis</dc:title>
  </office:meta>
</office:document-meta>
</file>