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audio"/><text:bookmark-start text:name="__RefHeading___audio_1"/><text:bookmark-start text:name="audio"/>Audio<text:bookmark-end text:name="__RefHeading___audio_1"/><text:bookmark-end text:name="audio"/></text:h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Audacity, édition audio: <text:a xlink:type="simple" xlink:href="http://audacity.fr/" text:style-name="Internet_20_link" text:visited-style-name="Visited_20_Internet_20_Link">http://audacity.fr/</text:a></text:p>
        </text:list-item>
        <text:list-item>
          <text:p text:style-name="List_20_1_Content"> Audacity, flossmanual: <text:a xlink:type="simple" xlink:href="http://www.flossmanualsfr.net/audacity/" text:style-name="Internet_20_link" text:visited-style-name="Visited_20_Internet_20_Link">http://www.flossmanualsfr.net/audacity/</text:a></text:p>
        </text:list-item>
        <text:list-item>
          <text:p text:style-name="List_20_1_Conten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"> evosfxr: <text:a xlink:type="simple" xlink:href="https://candle.itch.io/evosfxr" text:style-name="Internet_20_link" text:visited-style-name="Visited_20_Internet_20_Link">https://candle.itch.io/evosfxr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astListParagraph_List_20_1_Content_First"> FMR, Free Music Archive: <text:a xlink:type="simple" xlink:href="http://freemusicarchive.org/" text:style-name="Internet_20_link" text:visited-style-name="Visited_20_Internet_20_Link">http://freemusicarchiv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audio</dc:title>
  </office:meta>
</office:document-meta>
</file>