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06"/><text:bookmark-start text:name="__RefHeading___papercraft_2_design_and_art_with_paper_1"/><text:bookmark-start text:name="papercraft_2_design_and_art_with_paper"/>PaperCraft 2, Design and Art with Paper<text:bookmark-end text:name="__RefHeading___papercraft_2_design_and_art_with_paper_1"/><text:bookmark-end text:name="papercraft_2_design_and_art_with_paper"/></text:h>
      <text:list text:style-name="List_20_1" text:continue-numbering="false">
        <text:list-item>
          <text:p text:style-name="List_20_1_Content_First"> <text:span text:style-name="Strong_20_Emphasis">n°</text:span>                     006</text:p>
        </text:list-item>
        <text:list-item>
          <text:p text:style-name="List_20_1_Content"> <text:span text:style-name="Strong_20_Emphasis">auteur</text:span>                 Robert Klanten</text:p>
        </text:list-item>
        <text:list-item>
          <text:p text:style-name="List_20_1_Content"> <text:span text:style-name="Strong_20_Emphasis">nature + pastille</text:span>      livre, pastille orange</text:p>
        </text:list-item>
        <text:list-item>
          <text:p text:style-name="List_20_1_Content"> <text:span text:style-name="Strong_20_Emphasis">sujet abordés (#tag)</text:span>   #papier #pliage #composition papier #craft # volume #illustraton #art #3D #motion design #scenographie #textile #mode #publicité</text:p>
        </text:list-item>
        <text:list-item>
          <text:p text:style-name="List_20_1_Content"> <text:span text:style-name="Strong_20_Emphasis">thème principal</text:span>        Ingénierie papier     </text:p>
        </text:list-item>
        <text:list-item>
          <text:p text:style-name="List_20_1_Content"> <text:span text:style-name="Strong_20_Emphasis">parution</text:span>               2011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06</dc:title>
  </office:meta>
</office:document-meta>
</file>