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34"/><text:bookmark-start text:name="__RefHeading___tous_les_savoirs_du_monde_encyclopedie_et_bibliotheques_de_summer_au_xxie_siecle_1"/><text:bookmark-start text:name="tous_les_savoirs_du_monde_encyclopedie_et_bibliotheques_de_summer_au_xxie_siecle"/>Tous les savoirs du monde, Encyclopédie et bibliothèques de Summer au XXIè siècle<text:bookmark-end text:name="__RefHeading___tous_les_savoirs_du_monde_encyclopedie_et_bibliotheques_de_summer_au_xxie_siecle_1"/><text:bookmark-end text:name="tous_les_savoirs_du_monde_encyclopedie_et_bibliotheques_de_summer_au_xxie_siecle"/></text:h>
      <text:list text:style-name="List_20_1" text:continue-numbering="false">
        <text:list-item>
          <text:p text:style-name="List_20_1_Content_First"> <text:span text:style-name="Strong_20_Emphasis">n°</text:span>                     034</text:p>
        </text:list-item>
        <text:list-item>
          <text:p text:style-name="List_20_1_Content"> <text:span text:style-name="Strong_20_Emphasis">nature + pastille</text:span>      livre, pastille rouge</text:p>
        </text:list-item>
        <text:list-item>
          <text:p text:style-name="List_20_1_Content"> <text:span text:style-name="Strong_20_Emphasis">sujet abordés (#tag)</text:span>   #livre #histoire </text:p>
        </text:list-item>
        <text:list-item>
          <text:p text:style-name="List_20_1_Content"> <text:span text:style-name="Strong_20_Emphasis">thème principal</text:span>        Histoire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La Mésopotamie ancienne  </text:p>
        </text:list-item>
        <text:list-item>
          <text:p text:style-name="Numbering_20_1_Content"> Sources antiques  </text:p>
        </text:list-item>
        <text:list-item>
          <text:p text:style-name="Numbering_20_1_Content"> L'Occident chrétien  </text:p>
        </text:list-item>
        <text:list-item>
          <text:p text:style-name="Numbering_20_1_Content"> Moyen-Age en pays d'Islam  </text:p>
        </text:list-item>
        <text:list-item>
          <text:p text:style-name="Numbering_20_1_Content"> De l'humanisme au siècle des Lumières  </text:p>
        </text:list-item>
        <text:list-item>
          <text:p text:style-name="Numbering_20_1_Content"> Les grands livres de la nature  </text:p>
        </text:list-item>
        <text:list-item>
          <text:p text:style-name="Numbering_20_1_Content"> L'inventaire des merveilles du monde </text:p>
        </text:list-item>
        <text:list-item>
          <text:p text:style-name="Numbering_20_1_Content"> L'encyclopédisme en Chine    </text:p>
        </text:list-item>
        <text:list-item>
          <text:p text:style-name="Numbering_20_1_Content"> La fabrique de l'Encyclopédie    </text:p>
        </text:list-item>
        <text:list-item>
          <text:p text:style-name="Numbering_20_1_Content_Last"> De Panckoucke à Queneau         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1996</text:p>
        </text:list-item>
        <text:list-item>
          <text:p text:style-name="List_20_1_Content"> <text:span text:style-name="Strong_20_Emphasis">nbre de pages</text:span>          p.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34</dc:title>
  </office:meta>
</office:document-meta>
</file>