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h text:style-name="Heading_20_2" text:outline-level="2"><text:bookmark-start text:name="__RefHeading___livres_disponibles_dans_la_bibliotheque_dsaa_dg_2"/><text:bookmark-start text:name="livres_disponibles_dans_la_bibliotheque_dsaa_dg"/>Livres disponibles dans la bibliothèque DSAA DG<text:bookmark-end text:name="__RefHeading___livres_disponibles_dans_la_bibliotheque_dsaa_dg_2"/><text:bookmark-end text:name="livres_disponibles_dans_la_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https://docs.google.com/document/d/1B0NEp2jMCXQHUaj_uh-UBgA6Hw1Mv4ML1w_phiV-sYA/edit?usp=sharing</text:a></text:p>
      <text:p text:style-name="Horizontal_20_Line"/>
      <text:p text:style-name="Text_20_body"><draw:frame draw:style-name="media" draw:name="4" text:anchor-type="as-char" draw:z-index="4" svg:width="2.1166666666667cm" svg:height="0.396875cm"><draw:image xlink:href="Pictures/ed206feb6e4d2587556ffeda7b524ae5.gif" xlink:type="simple" xlink:show="embed" xlink:actuate="onLoad"/></draw:frame> Obsolète <draw:frame draw:style-name="media" draw:name="5" text:anchor-type="as-char" draw:z-index="5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