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ingenierie-papier"/><text:bookmark-start text:name="__RefHeading___ingenierie_papier_1"/><text:bookmark-start text:name="ingenierie_papier"/>Ingénierie papier<text:bookmark-end text:name="__RefHeading___ingenierie_papier_1"/><text:bookmark-end text:name="ingenierie_papier"/></text:h>
      <text:h text:style-name="Heading_20_2" text:outline-level="2"><text:bookmark-start text:name="__RefHeading___papercraft_2"/><text:bookmark-start text:name="papercraft"/>Papercraft<text:bookmark-end text:name="__RefHeading___papercraft_2"/><text:bookmark-end text:name="papercraft"/></text:h>
      <text:list text:style-name="List_20_1" text:continue-numbering="false">
        <text:list-item>
          <text:p text:style-name="List_20_1_Content_First"> Pepakura, logiciel de dépliage de modèle 3D: <text:a xlink:type="simple" xlink:href="http://www.tamasoft.co.jp/pepakura-en/" text:style-name="Internet_20_link" text:visited-style-name="Visited_20_Internet_20_Link">http://www.tamasoft.co.jp/pepakura-en/</text:a></text:p>
        </text:list-item>
        <text:list-item>
          <text:p text:style-name="List_20_1_Content"> Pop-Up Card Designer: logiciel de modélisation de carte pop-up: <text:a xlink:type="simple" xlink:href="http://www.tamasoft.co.jp/craft/popupcard-pro_en/" text:style-name="Internet_20_link" text:visited-style-name="Visited_20_Internet_20_Link">http://www.tamasoft.co.jp/craft/popupcard-pro_en/</text:a></text:p>
        </text:list-item>
        <text:list-item>
          <text:p text:style-name="List_20_1_Content_Last"> Blender dispose d'un add-on Paper Model à activer dans Préférences.</text:p>
        </text:list-item>
      </text:list>
      <text:h text:style-name="Heading_20_2" text:outline-level="2"><text:bookmark-start text:name="__RefHeading___reliure_3"/><text:bookmark-start text:name="reliure"/>Reliure<text:bookmark-end text:name="__RefHeading___reliure_3"/><text:bookmark-end text:name="reliure"/></text:h>
      <text:list text:style-name="List_20_1" text:continue-numbering="false">
        <text:list-item>
          <text:p text:style-name="List_20_1_Content_First"> Lecture en spirale, BD circulaire: <text:a xlink:type="simple" xlink:href="http://www.editionsrutabaga.com" text:style-name="Internet_20_link" text:visited-style-name="Visited_20_Internet_20_Link">http://www.editionsrutabaga.com</text:a></text:p>
        </text:list-item>
        <text:list-item>
          <text:p text:style-name="List_20_1_Content_Last"> <text:a xlink:type="simple" xlink:href="https://tonerkebab.fr/wiki/lib/exe/fetch.php?media=wiki:ressources:bdspirale.jpg" text:style-name="Internet_20_link" text:visited-style-name="Visited_20_Internet_20_Link">BD circulaire, plan de fabrication</text:a></text:p>
        </text:list-item>
      </text:list>
      <text:h text:style-name="Heading_20_2" text:outline-level="2"><text:bookmark-start text:name="__RefHeading___papier_4"/><text:bookmark-start text:name="papier"/>Papier<text:bookmark-end text:name="__RefHeading___papier_4"/><text:bookmark-end text:name="pap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ingenierie-papier</dc:title>
  </office:meta>
</office:document-meta>
</file>