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Dragon Bones, logiciel animation gratuit: <text:a xlink:type="simple" xlink:href="http://dragonbones.com/en/download.html" text:style-name="Internet_20_link" text:visited-style-name="Visited_20_Internet_20_Link">http://dragonbones.com/en/download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h text:style-name="Heading_20_2" text:outline-level="2"><text:bookmark-start text:name="__RefHeading___tutoriels_3"/><text:bookmark-start text:name="tutoriels"/>Tutoriels<text:bookmark-end text:name="__RefHeading___tutoriels_3"/><text:bookmark-end text:name="tutori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