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ludo"/><text:bookmark-start text:name="__RefHeading___ludo_1"/><text:bookmark-start text:name="ludo"/>Ludo<text:bookmark-end text:name="__RefHeading___ludo_1"/><text:bookmark-end text:name="ludo"/></text:h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h text:style-name="Heading_20_3" text:outline-level="3"><text:bookmark-start text:name="__RefHeading___moteurs_3"/><text:bookmark-start text:name="moteurs"/>Moteurs<text:bookmark-end text:name="__RefHeading___moteurs_3"/><text:bookmark-end text:name="moteurs"/></text:h>
      <text:list text:style-name="List_20_1" text:continue-numbering="false">
        <text:list-item>
          <text:p text:style-name="List_20_1_Content_First"> GDevelop, 2D libre: <text:a xlink:type="simple" xlink:href="http://compilgames.net/main-fr.html" text:style-name="Internet_20_link" text:visited-style-name="Visited_20_Internet_20_Link">http://compilgames.net/main-fr.html</text:a></text:p>
        </text:list-item>
        <text:list-item>
          <text:p text:style-name="List_20_1_Content_Last"> GB Studio, 2D libre: <text:a xlink:type="simple" xlink:href="https://www.gbstudio.dev/" text:style-name="Internet_20_link" text:visited-style-name="Visited_20_Internet_20_Link">https://www.gbstudio.dev/</text:a></text:p>
        </text:list-item>
      </text:list>
      <text:list text:style-name="List_20_1" text:continue-numbering="false">
        <text:list-item>
          <text:p text:style-name="List_20_1_Content_First"> Unity Game Engine 2D/3D: <text:a xlink:type="simple" xlink:href="https://unity3d.com/" text:style-name="Internet_20_link" text:visited-style-name="Visited_20_Internet_20_Link">https://unity3d.com/</text:a></text:p>
        </text:list-item>
        <text:list-item>
          <text:p text:style-name="List_20_1_Content_Last"> Unity, Tutoriel: <text:a xlink:type="simple" xlink:href="https://tonerkebab.fr/wiki/doku.php?id=wiki:tutoriels:unity:unity" text:style-name="Internet_20_link" text:visited-style-name="Visited_20_Internet_20_Link">Unity</text:a></text:p>
        </text:list-item>
      </text:list>
      <text:list text:style-name="List_20_1" text:continue-numbering="false">
        <text:list-item>
          <text:p text:style-name="LastListParagraph_List_20_1_Content_First"> Unreal, 3D libre: <text:a xlink:type="simple" xlink:href="https://www.unrealengine.com/en-US/what-is-unreal-engine-4" text:style-name="Internet_20_link" text:visited-style-name="Visited_20_Internet_20_Link">https://www.unrealengine.com/en-US/what-is-unreal-engine-4</text:a></text:p>
        </text:list-item>
      </text:list>
      <text:list text:style-name="List_20_1" text:continue-numbering="false">
        <text:list-item>
          <text:p text:style-name="List_20_1_Content_First"> Godot, 2D/3D libre: <text:a xlink:type="simple" xlink:href="http://www.godotengine.org/" text:style-name="Internet_20_link" text:visited-style-name="Visited_20_Internet_20_Link">http://www.godotengine.org/</text:a> </text:p>
        </text:list-item>
        <text:list-item>
          <text:p text:style-name="List_20_1_Content_Last"> Godot, ressources: <text:a xlink:type="simple" xlink:href="http://fr.flossmanuals.net/initiation-a-godot/about-this-book/" text:style-name="Internet_20_link" text:visited-style-name="Visited_20_Internet_20_Link">http://fr.flossmanuals.net/initiation-a-godot/about-this-book/</text:a></text:p>
        </text:list-item>
      </text:list>
      <text:list text:style-name="List_20_1" text:continue-numbering="false">
        <text:list-item>
          <text:p text:style-name="LastListParagraph_List_20_1_Content_First"> Blender Game Engine, 3D libre: <text:a xlink:type="simple" xlink:href="http://www.flossmanualsfr.net/blender-pour-le-jeu-video/" text:style-name="Internet_20_link" text:visited-style-name="Visited_20_Internet_20_Link">http://www.flossmanualsfr.net/blender-pour-le-jeu-video/</text:a></text:p>
        </text:list-item>
      </text:list>
      <text:list text:style-name="List_20_1" text:continue-numbering="false">
        <text:list-item>
          <text:p text:style-name="List_20_1_Content_First"> Superpowers, 2D/3D libre: <text:a xlink:type="simple" xlink:href="http://superpowers-html5.com/index.fr.html" text:style-name="Internet_20_link" text:visited-style-name="Visited_20_Internet_20_Link">http://superpowers-html5.com/index.fr.html</text:a></text:p>
        </text:list-item>
        <text:list-item>
          <text:p text:style-name="List_20_1_Content_Last"> Superpowers, ressources: <text:a xlink:type="simple" xlink:href="http://docs.superpowers-html5.com/fr/bien-demarrer/a-propos-de-superpowers" text:style-name="Internet_20_link" text:visited-style-name="Visited_20_Internet_20_Link">http://docs.superpowers-html5.com/fr/bien-demarrer/a-propos-de-superpowers</text:a></text:p>
        </text:list-item>
      </text:list>
      <text:h text:style-name="Heading_20_3" text:outline-level="3"><text:bookmark-start text:name="__RefHeading___son_4"/><text:bookmark-start text:name="son"/>Son<text:bookmark-end text:name="__RefHeading___son_4"/><text:bookmark-end text:name="son"/></text:h>
      <text:list text:style-name="List_20_1" text:continue-numbering="false">
        <text:list-item>
          <text:p text:style-name="List_20_1_Content_Firs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h text:style-name="Heading_20_3" text:outline-level="3"><text:bookmark-start text:name="__RefHeading___sprite_5"/><text:bookmark-start text:name="sprite"/>Sprite<text:bookmark-end text:name="__RefHeading___sprite_5"/><text:bookmark-end text:name="sprite"/></text:h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,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h text:style-name="Heading_20_3" text:outline-level="3"><text:bookmark-start text:name="__RefHeading___map_6"/><text:bookmark-start text:name="map"/>Map<text:bookmark-end text:name="__RefHeading___map_6"/><text:bookmark-end text:name="map"/></text:h>
      <text:list text:style-name="List_20_1" text:continue-numbering="false">
        <text:list-item>
          <text:p text:style-name="LastListParagraph_List_20_1_Content_First"> Tiled Map: <text:a xlink:type="simple" xlink:href="https://thorbjorn.itch.io/tiled" text:style-name="Internet_20_link" text:visited-style-name="Visited_20_Internet_20_Link">https://thorbjorn.itch.io/ti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ludo</dc:title>
  </office:meta>
</office:document-meta>
</file>