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textile"/><text:bookmark-start text:name="__RefHeading___textile_1"/><text:bookmark-start text:name="textile"/>Textile<text:bookmark-end text:name="__RefHeading___textile_1"/><text:bookmark-end text:name="textile"/></text:h>
      <text:p text:style-name="Horizontal_20_Line"/>
      <text:h text:style-name="Heading_20_2" text:outline-level="2"><text:bookmark-start text:name="__RefHeading___logiciels_2"/><text:bookmark-start text:name="logiciels"/>Logiciels<text:bookmark-end text:name="__RefHeading___logiciels_2"/><text:bookmark-end text:name="logiciels"/></text:h>
      <text:list text:style-name="List_20_1" text:continue-numbering="false">
        <text:list-item>
          <text:p text:style-name="List_20_1_Content_First"> Logiciel de patronage: <text:a xlink:type="simple" xlink:href="http://valentina-project.org/" text:style-name="Internet_20_link" text:visited-style-name="Visited_20_Internet_20_Link">http://valentina-project.org/</text:a>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sitographie_3"/><text:bookmark-start text:name="sitographie"/>Sitographie:<text:bookmark-end text:name="__RefHeading___sitographie_3"/><text:bookmark-end text:name="sitographie"/></text:h>
      <text:list text:style-name="List_20_1" text:continue-numbering="false">
        <text:list-item>
          <text:p text:style-name="List_20_1_Content_First"> <text:a xlink:type="simple" xlink:href="http://etextilelounge.com/" text:style-name="Internet_20_link" text:visited-style-name="Visited_20_Internet_20_Link">http://etextilelounge.com/</text:a></text:p>
        </text:list-item>
        <text:list-item>
          <text:p text:style-name="List_20_1_Content"> <text:a xlink:type="simple" xlink:href="https://acies-cg.com/communication/actualites/textiles-intelligents" text:style-name="Internet_20_link" text:visited-style-name="Visited_20_Internet_20_Link">https://acies-cg.com/communication/actualites/textiles-intelligents</text:a> (d'autres liens en fin d'article)</text:p>
        </text:list-item>
        <text:list-item>
          <text:p text:style-name="List_20_1_Content"> <text:a xlink:type="simple" xlink:href="http://mooc.politechnicart.net/textileintelligent/sequence-3-les-textiles-a-effets-visuels-et-reflechissants/" text:style-name="Internet_20_link" text:visited-style-name="Visited_20_Internet_20_Link">http://mooc.politechnicart.net/textileintelligent/sequence-3-les-textiles-a-effets-visuels-et-reflechissants/</text:a>   </text:p>
        </text:list-item>
        <text:list-item>
          <text:p text:style-name="List_20_1_Content"> <text:a xlink:type="simple" xlink:href="https://campus.mines-douai.fr/pluginfile.php/13739/mod_resource/content/0/CH1_fr_mai_2013/co/cours_ch1_2_2_fr.html" text:style-name="Internet_20_link" text:visited-style-name="Visited_20_Internet_20_Link">https://campus.mines-douai.fr/pluginfile.php/13739/mod_resource/content/0/CH1_fr_mai_2013/co/cours_ch1_2_2_fr.html</text:a></text:p>
        </text:list-item>
        <text:list-item>
          <text:p text:style-name="List_20_1_Content"> <text:a xlink:type="simple" xlink:href="http://www.lemodalogue.fr/2015/05/conference-textile-intelligents/" text:style-name="Internet_20_link" text:visited-style-name="Visited_20_Internet_20_Link">http://www.lemodalogue.fr/2015/05/conference-textile-intelligents/</text:a></text:p>
        </text:list-item>
        <text:list-item>
          <text:p text:style-name="List_20_1_Content"> <text:a xlink:type="simple" xlink:href="https://www.imbrikation.fr/wp-content/uploads/2018/06/Lobservatoire-3-Textile-intelligent-.pdf" text:style-name="Internet_20_link" text:visited-style-name="Visited_20_Internet_20_Link">https://www.imbrikation.fr/wp-content/uploads/2018/06/Lobservatoire-3-Textile-intelligent-.pdf</text:a></text:p>
        </text:list-item>
        <text:list-item>
          <text:p text:style-name="List_20_1_Content"> <text:a xlink:type="simple" xlink:href="https://filrouge-mode.fr/le-textile-metallise-intelligent/" text:style-name="Internet_20_link" text:visited-style-name="Visited_20_Internet_20_Link">https://filrouge-mode.fr/le-textile-metallise-intelligent/</text:a></text:p>
        </text:list-item>
        <text:list-item>
          <text:p text:style-name="List_20_1_Content"> <text:a xlink:type="simple" xlink:href="https://atelier.bnpparibas/prospective/article/futuro-textiles-fashion-week-vetements-intelligents" text:style-name="Internet_20_link" text:visited-style-name="Visited_20_Internet_20_Link">https://atelier.bnpparibas/prospective/article/futuro-textiles-fashion-week-vetements-intelligents</text:a></text:p>
        </text:list-item>
        <text:list-item>
          <text:p text:style-name="List_20_1_Content"> <text:a xlink:type="simple" xlink:href="http://www.association-aristote.fr/doku.php/sem_etextile" text:style-name="Internet_20_link" text:visited-style-name="Visited_20_Internet_20_Link">http://www.association-aristote.fr/doku.php/sem_etextile</text:a></text:p>
        </text:list-item>
        <text:list-item>
          <text:p text:style-name="List_20_1_Content"> <text:a xlink:type="simple" xlink:href="https://www.fashiontechweek.fr/" text:style-name="Internet_20_link" text:visited-style-name="Visited_20_Internet_20_Link">https://www.fashiontechweek.fr/</text:a></text:p>
        </text:list-item>
        <text:list-item>
          <text:p text:style-name="List_20_1_Content_Last"> <text:a xlink:type="simple" xlink:href="https://fashiontechdays.fr/" text:style-name="Internet_20_link" text:visited-style-name="Visited_20_Internet_20_Link">https://fashiontechdays.fr/</text:a></text:p>
        </text:list-item>
      </text:list>
      <text:p text:style-name="Horizontal_20_Line"/>
      <text:h text:style-name="Heading_20_3" text:outline-level="3"><text:bookmark-start text:name="__RefHeading___electronique_4"/><text:bookmark-start text:name="electronique"/>Électronique<text:bookmark-end text:name="__RefHeading___electronique_4"/><text:bookmark-end text:name="electronique"/></text:h>
      <text:list text:style-name="List_20_1" text:continue-numbering="false">
        <text:list-item>
          <text:p text:style-name="List_20_1_Content_First"> <text:a xlink:type="simple" xlink:href="https://www.gotronic.fr/art-kit-protosnap-lilypad-20205.htm" text:style-name="Internet_20_link" text:visited-style-name="Visited_20_Internet_20_Link">https://www.gotronic.fr/art-kit-protosnap-lilypad-20205.htm</text:a></text:p>
        </text:list-item>
        <text:list-item>
          <text:p text:style-name="List_20_1_Content_Last"> <text:a xlink:type="simple" xlink:href="https://www.gotronic.fr/art-fil-a-coudre-conducteur-22-metres-21818.htm" text:style-name="Internet_20_link" text:visited-style-name="Visited_20_Internet_20_Link">https://www.gotronic.fr/art-fil-a-coudre-conducteur-22-metres-21818.htm</text:a></text:p>
        </text:list-item>
      </text:list>
      <text:p text:style-name="Horizontal_20_Line"/>
      <text:p text:style-name="Text_20_body"><text:a xlink:type="simple" xlink:href="https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textile</dc:title>
  </office:meta>
</office:document-meta>
</file>