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perception-imagination:perception-imagination"/><text:bookmark-start text:name="__RefHeading___la_perception_comme_acte_de_l_imagination_1"/><text:bookmark-start text:name="la_perception_comme_acte_de_l_imagination"/>La Perception comme acte de l'Imagination<text:bookmark-end text:name="__RefHeading___la_perception_comme_acte_de_l_imagination_1"/><text:bookmark-end text:name="la_perception_comme_acte_de_l_imagination"/></text:h>
      <text:list text:style-name="List_20_1" text:continue-numbering="false">
        <text:list-item>
          <text:p text:style-name="List_20_1_Content_First"> Porteur(s) du projet : Clara Delmon</text:p>
        </text:list-item>
        <text:list-item>
          <text:p text:style-name="List_20_1_Content_Last"> Date : 13/12/16</text:p>
        </text:list-item>
      </text:list>
      <text:h text:style-name="Heading_20_4" text:outline-level="4"><text:bookmark-start text:name="__RefHeading___nietzsche_-_la_volonte_de_puissance_2"/><text:bookmark-start text:name="nietzsche_-_la_volonte_de_puissance"/>Nietzsche - La Volonté de Puissance<text:bookmark-end text:name="__RefHeading___nietzsche_-_la_volonte_de_puissance_2"/><text:bookmark-end text:name="nietzsche_-_la_volonte_de_puissance"/></text:h>
      <text:p text:style-name="Text_20_body">« Quand nous ne comprenons pas la langue que l'on parle autour de nous, nous entendons peu
et mal. De même s'il s'agit d'une musique peu familière, de la musique chinoise par exemple.
Bien entendre consiste donc à deviner sans cesse et à compléter quelques impressions
réellement perçues. Comprendre consiste à imaginer et à conclure avec une rapidité et une
complaisance surprenantes. Deux mots suffisent pour que nous devinions une phrase (en
lisant), une voyelle et deux consonnes pour que nous devinions le mot entendu, il y a même
beaucoup de mots que nous n'entendons pas, que nous croyons entendre. Il est difficile de
dire d'après le témoignage de nos yeux ce qui est véritablement arrivé, car nous n'avons cessé
pendant ce temps d'imaginer et de déduire. Dans la conversation, il m'arrive de voir
l'expression des interlocuteurs avec une précision dont mes yeux sont incapables ; c'est une
fiction que j'ajoute à leurs paroles, une traduction des mots dans les mouvements du visage.</text:p>
      <text:p text:style-name="Text_20_body"><text:line-break/>Je suppose que nous ne voyons que ce que nous connaissons ; notre oeil s'exerce sans cesse à
manier des formes innombrables ; l'image, dans sa majeure partie, n'est pas une impression
des sens, mais un produit de l'imagination. Les sens ne fournissent que de menus motifs que
nous développons ensuite […]. Notre “monde extérieur” est un produit de l'imagination qui
utilise pour ses constructions d'anciennes créations devenues des activités habituelles et
apprises. Les couleurs, les sons, sont des fantaisies qui, loin de correspondre au phénomène
mécanique réel, ne correspondent qu'à notre état individuel. »</text:p>
      <text:p text:style-name="Text_20_body"><text:line-break/>Nietzsche, <text:span text:style-name="Emphasis">La Volonté de puissance</text:span>, I, 110, trad. Geneviève Bianquis, Paris, Gallimard, 1995,
p. 254
<text:line-break/>
<text:line-break/></text:p>
      <text:h text:style-name="Heading_20_4" text:outline-level="4"><text:bookmark-start text:name="__RefHeading___analyse_3"/><text:bookmark-start text:name="analyse"/>Analyse<text:bookmark-end text:name="__RefHeading___analyse_3"/><text:bookmark-end text:name="analyse"/></text:h>
      <text:p text:style-name="Text_20_body"><text:span text:style-name="underline">L'auteur, l'œuvre:</text:span></text:p>
      <text:p text:style-name="Text_20_body">Friedrich Nietzsche est un philosophe et poète Allemand, son travail porte sur une morale et une critique de la culture Occidentale, il accuse la religion et rejette Dieu que l’homme a inventé pour contraindre l’humanité à la résignation. Le texte « la Perception comme acte de l’imagination » est extrait de l’ouvrage <text:span text:style-name="Emphasis">La Volonté de Puissance. Essai d’inversion de toutes les valeurs</text:span>, qui est un projet de livre abandonné par Nietzsche en 1888 mais qui a été publié par compilation de fragments après sa mort.</text:p>
      <text:p text:style-name="Text_20_body">Dans La Volonté de Puissance, Nietzsche entend proposer une interprétation de la réalité dans son ensemble. Le titre original en Allemand signifie plus une volonté vers la puissance, désignant un impératif d’accroissement de puissance, une puissance qui désignerait la capacité à aller au delà de soi, une volonté « d’être plus ». </text:p>
      <text:p text:style-name="Text_20_body">Nietzsche est un sensualiste, le sensualisme est un courant philosophique du XVIIIe siècle qui considère que les sensations sont à l’origine de toutes connaissances. Il affirme de son côté que toute connaissances, toute réflexion, tout jugement n’est qu’une sensation mémorisée, modifiée, associée ou comparée avec d’autres sensations. D’après lui nous ne pouvons rien connaître autrement que par analogie avec ce qui nous est donné, toute connaissance est une reconnaissance et le monde n’est que le monde par l’aspect que nous lui donnons. Il désigne la réalité et la connaissance comme interprétation. Où la réalité devient l’apparence et l’apparence est réalité.</text:p>
      <text:p text:style-name="Text_20_body"><text:span text:style-name="underline">Le Texte:</text:span></text:p>
      <text:p text:style-name="Text_20_body"><text:span text:style-name="Strong_20_Emphasis">ENTENDRE ET COMPRENDRE</text:span></text:p>
      <text:p text:style-name="Text_20_body">L’idée que quand on ne parvient pas à donner un sens à une information qui nous parvient de l’extérieur, notre perception fait « échec » , échoue dans sa mission, amène à redéfinir l’acte même de percevoir. Du processus de recueil de l’information sensorielle au traitement de l’information, comment la perception doit conduire à une prise de conscience? La perception, du latin perceptio, « saisir, percevoir » représente l’action de saisir par l’esprit, la connaissance. Elle désigne l’acte par lequel le sujet prend connaissance des objets qui ont fait impression sur ses sens, dans son environnement et de ses états de conscience. Nietzsche expose ici le cas de la compréhension d’une langue dans l’acte de la perception auditive qui reçoit des stimulis audio qu’il interprète « bien » ou « mal ».</text:p>
      <text:p text:style-name="Text_20_body"><text:span text:style-name="Strong_20_Emphasis">DEVINER ET COMPLETER</text:span></text:p>
      <text:p text:style-name="Text_20_body">Notre conscience est donatrice de sens, elle donne un sens à tout ce qui est reçu et ce sens s’apporte par la mise en relation avec ce qui est déjà connu. Au recueil l’information est automatiquement mise en tension avec des éléments de notre mémoire pour interagir par associations, contrastes ou similarités antérieures. Deviner, dans l’acte de perception, va donc permettre de prédire ce qui va arriver en piochant dans ce qui nous est déjà arrivé. Cette anticipation est caractéristique de nos mécanismes de vision, elle prépare l’information, c’est en quelque sorte une pré-perception qui prépare la conscience, nous place dans un état réceptif prêt à reconnaître. On parle alors de visée perceptive car l’identification précède la reconnaissance et ainsi par sa structure anticipative, le travail de l’esprit est constamment orientée vers le futur.</text:p>
      <text:p text:style-name="Text_20_body">Autre caractéristique de nos mécanismes de vision, compléter, c’est cette volonté permanente qu’a notre cerveau de donner un sens. Le travail de perception consiste à retranscrire une image stable de la réalité, pour cela il cherche à mettre du sens partout, il doit proposer une bonne réponse et donc faire un choix par rapport à nos expériences antérieures. Stanislas Dehaene parle d’inférences inconscientes concernants ces calculs insoupçonnés et automatiques qui donnent une image de la réalité. Or, Inférer, c’est conclure, ou induire (passer d’une observation à une proposition), ainsi c’est parce que le cerveau est obligé de proposer une conclusion qu’il va constamment chercher à mettre du sens, même là où il n’y en a pas. Compléter c’est ajouter un élément à quelque chose pour que cela soit complet.</text:p>
      <text:p text:style-name="Text_20_body"><text:span text:style-name="Strong_20_Emphasis">IMAGINER ET CONCLURE</text:span></text:p>
      <text:p text:style-name="Text_20_body">Lorsque l’on devine, lorsque l’on complète on fait appel à des projections mentales, des images retrouvées dans notre esprit, images mentales recomposées pour identifier l’objet du regard. Identifier c’est trouver un rapport entre deux choses qui ont une similitude, c’est rapprocher ces deux éléments. Comprendre consiste donc à imaginer comme le dit Nietzsche et à conclure car la conscience est donatrice de sens et ainsi l’identification va entrainer la reconnaissance.</text:p>
      <text:p text:style-name="Text_20_body"><text:span text:style-name="Strong_20_Emphasis">INVARIANCE PERCEPTIVE</text:span></text:p>
      <text:p text:style-name="Text_20_body">Le bien et le mal n’existent pas dans l’acte même de percevoir, le cerveau propose l’hypothèse qui lui semble la plus vraisemblable face à nos connaissances pré-établies du monde. Deviner, compléter sont les actions qui nous permettent de trouver notre réponse juste même avec très peu ou pas d’informations. Stanislas Dehaene dans l’ouvrage Les Neurones de la Lecture appelle invariance perceptive la capacité que l’on a à reconnaître les choses dans différentes situations (un objet sous plusieurs angles, un texte aux lettres dans le désordre…). Dans la lecture c’est une capacité constamment sollicité et qui active une aire spéciale, l’aire de la forme visuelle des mots qu’il appelle la « boîte aux lettres » du cerveau et qui va être activée lors de l’observation de caractères. Cette zone concentre nos connaissances en matière de combinaisons, elle permet de reconnaître un mot qu’il soit écrit en majuscules, minuscules, dans n’importe quelle taille, casse, qu’il soit agencé différemment ou en partie masqué. Elle fonctionne donc par l’expérience que l’on a de ces mots, la connaissance. L’invariance perceptive nous permet donc de comprendre un grand nombre de choses à une vitesse considérable par ces mêmes actes de deviner et compléter.</text:p>
      <text:p text:style-name="Text_20_body"><text:span text:style-name="Strong_20_Emphasis">SENSATION ET INTERPRETATION</text:span></text:p>
      <text:p text:style-name="Text_20_body">Dans l’exemple d’une conversation, donc d’une perception à la fois auditive et visuelle, Nietzsche revient sur le lien entre sensation et interprétation dont il est question au début. En parlant de la traduction et de la fiction qui s’opèrent dans son cerveau pendant sa conversation il exprime la meilleure perception par son esprit que par ses yeux. On pourrait dire « voir sans les yeux » d’après cette phrase où il souligne la pré-dominance de l’imagination dans le travail de l’esprit par rapport aux sens. La vue apporterait alors juste une matière, affinée par notre conscience à l’aide de la déduction et de nos connaissances antérieures. Dans une conversation, on peut parler du phénomène d’empathie qui nous permet de mieux comprendre les émotions de l’autre en se représentant notre propre vécu. Finalement cette fiction qu’il évoque c’est la sienne.</text:p>
      <text:p text:style-name="Text_20_body"><text:span text:style-name="Strong_20_Emphasis">L’IMAGE EST UN PRODUIT DE L’IMAGINATION</text:span></text:p>
      <text:p text:style-name="Text_20_body">« Nous ne voyons que ce que nous connaissons » c’est là la clé de ce texte et des mécanismes mis en jeu dans l’acte de perception! Le sens de la vue n’a pas grande importance dans la perception, la vision se fait par la connaissance, elle n’est pas une impression car elle n’est pas une matérialisation directe de ce qui est reçu mais bien un traitement, une construction, une fabrication, un produit de notre imagination. L’œil voit et le cerveau perçoit.</text:p>
      <text:p text:style-name="Text_20_body"><text:span text:style-name="Strong_20_Emphasis">MONDE EXTERIEUR/ MONDE INTERIEUR</text:span></text:p>
      <text:p text:style-name="Text_20_body">C’est ce « monde extérieur » que nous formons par notre imagination, nos constructions, par notre expérience et nos connaissances antérieures. Ces images mémorisées Nietzsche les nomme « anciennes créations » et cite leur caractère habituel. Car l’utilisation de données antérieures, comme on l’a vu plus haut, est automatique. Mais il ajoute aussi « habituelles et apprises », la notion d’apprentissage nous rappelle ici que si le cerveau forme ses hypothèses sur la base de nos expériences, il en créer aussi de nouvelles. Le cerveau est malléable, flexible, il est capable de se re-configurer en fonction de ce que l’on vit, de créer, défaire ou ré-organiser des réseaux de neurones. On parle alors de plasticité neuronale.</text:p>
      <text:p text:style-name="Text_20_body">Nous avons tous la même organisation générale du cortex visuel, la même base biologique mais à partir de là, nos expériences et apprentissages vont concevoir la singularité de notre perception du monde. Ainsi le monde extérieur est le produit de notre imagination, donc de nos images mentales et il est finalement plus intérieur, qu’extérieur.</text:p>
      <text:p text:style-name="Text_20_body"><text:span text:style-name="Strong_20_Emphasis">APPARENCE ET REALITE</text:span></text:p>
      <text:p text:style-name="Text_20_body">Nietzsche conclut en citant des exemples de stimuli audio et visuels désignés comme fantaisies. Ce terme, si on le rapporte à son étymologie grecque et latine, fantasia et fantasia, signifie apparition, le monde extérieur tel qu’on le perçoit est donc assimilé à une apparition. La phénomène de perception renverrait donc à l’aspect sous lequel quelque chose apparaît à la vue ou à l’esprit, conforme ou non à la réalité. </text:p>
      <text:p text:style-name="Text_20_body">Ce texte est très représentatif de la pensée globale de Nietzsche car comme nous pouvons le voir d’après cette étude, il aborde la perception comme une simple apparence de la réalité, remettant en question ainsi la notion même de réalité: la réalité devient l’apparence ou l’apparence devient réalité?</text:p>
      <text:h text:style-name="Heading_20_4" text:outline-level="4"><text:bookmark-start text:name="__RefHeading___liens_4"/><text:bookmark-start text:name="liens"/>Liens<text:bookmark-end text:name="__RefHeading___liens_4"/><text:bookmark-end text:name="liens"/></text:h>
      <text:p text:style-name="Text_20_body"><text:a xlink:type="simple" xlink:href="https://www.franceculture.fr/conferences/ecole-normale-superieure/les-neurones-de-la-lecture" text:style-name="Internet_20_link" text:visited-style-name="Visited_20_Internet_20_Link">https://www.franceculture.fr/conferences/ecole-normale-superieure/les-neurones-de-la-lecture</text:a></text:p>
      <text:p text:style-name="Text_20_body"><text:a xlink:type="simple" xlink:href="http://arsindustrialis.org/r%C3%A9tention" text:style-name="Internet_20_link" text:visited-style-name="Visited_20_Internet_20_Link">http://arsindustrialis.org/r%C3%A9tention</text:a></text:p>
      <text:p text:style-name="Text_20_body"><text:a xlink:type="simple" xlink:href="http://zinclafriche.org/laclique/2016/03/14/le-guerrier-et-le-chaman-5/" text:style-name="Internet_20_link" text:visited-style-name="Visited_20_Internet_20_Link">http://zinclafriche.org/laclique/2016/03/14/le-guerrier-et-le-chaman-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perception-imagination:perception-imagination</dc:title>
  </office:meta>
</office:document-meta>
</file>