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"/><text:bookmark-start text:name="__RefHeading___blender_1"/><text:bookmark-start text:name="blender"/>Blender<text:bookmark-end text:name="__RefHeading___blender_1"/><text:bookmark-end text:name="blender"/></text:h>
      <text:p text:style-name="Text_20_body">Porteur du projet : Thomas Ricordeau <text:line-break/>
Date : 03/12/2015 <text:line-break/>
Licence : libre ! <text:line-break/>
Lien: <text:a xlink:type="simple" xlink:href="https://www.blender.org" text:style-name="Internet_20_link" text:visited-style-name="Visited_20_Internet_20_Link">https://www.blender.org</text:a> <text:line-break/>
Ressources: <text:a xlink:type="simple" xlink:href="http://www.flossmanualsfr.net" text:style-name="Internet_20_link" text:visited-style-name="Visited_20_Internet_20_Link">http://www.flossmanualsfr.net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, il permet aussi de créer des jeux vidéo. 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List_20_1" text:continue-numbering="false">
        <text:list-item>
          <text:p text:style-name="List_20_1_Content_First"> <text:a xlink:type="simple" xlink:href="https://tonerkebab.fr/wiki/doku.php?id=wiki:tutoriels:blender:blender:memento" text:style-name="Internet_20_link" text:visited-style-name="Visited_20_Internet_20_Link">Mémento</text:a></text:p>
        </text:list-item>
        <text:list-item>
          <text:p text:style-name="List_20_1_Content"> <text:a xlink:type="simple" xlink:href="https://tonerkebab.fr/wiki/doku.php?id=wiki:tutoriels:blender:blender:memento2" text:style-name="Internet_20_link" text:visited-style-name="Visited_20_Internet_20_Link">Mémento Map</text:a></text:p>
        </text:list-item>
        <text:list-item>
          <text:p text:style-name="List_20_1_Content_Last"> <text:a xlink:type="simple" xlink:href="https://tonerkebab.fr/wiki/doku.php?id=wiki:tutoriels:blender:blender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tonerkebab.fr/wiki/doku.php?id=wiki:tutoriels:blender:blender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s://tonerkebab.fr/wiki/doku.php?id=wiki:tutoriels:blender:blender:les-bases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tonerkebab.fr/wiki/doku.php?id=wiki:tutoriels:blender:blender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s://tonerkebab.fr/wiki/doku.php?id=wiki:tutoriels:blender:blender:modelisation-low-poly-1" text:style-name="Internet_20_link" text:visited-style-name="Visited_20_Internet_20_Link">Modélisation low poly 1 - Modéliser une caisse en bois</text:a></text:p>
        </text:list-item>
        <text:list-item>
          <text:p text:style-name="Numbering_20_1_Content_Last"> <text:a xlink:type="simple" xlink:href="https://tonerkebab.fr/wiki/doku.php?id=wiki:tutoriels:blender:blender:modelisation-low-poly-2" text:style-name="Internet_20_link" text:visited-style-name="Visited_20_Internet_20_Link">Modélisation low poly 2 - Modéliser une montagne</text:a>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s://tonerkebab.fr/wiki/doku.php?id=wiki:tutoriels:blender:blender:animation-basic" text:style-name="Internet_20_link" text:visited-style-name="Visited_20_Internet_20_Link">Animation Basic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tonerkebab.fr/wiki/doku.php?id=wiki:tutoriels:blender:blender:animation-camera" text:style-name="Internet_20_link" text:visited-style-name="Visited_20_Internet_20_Link">Animation Caméra</text:a></text:p>
        </text:list-item>
        <text:list-item>
          <text:p text:style-name="Numbering_20_1_Content_Last"> <text:a xlink:type="simple" xlink:href="https://tonerkebab.fr/wiki/doku.php?id=wiki:tutoriels:blender:blender:rigging-1" text:style-name="Internet_20_link" text:visited-style-name="Visited_20_Internet_20_Link">Animation Rigging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tonerkebab.fr/wiki/doku.php?id=wiki:tutoriels:blender:blender:architecture-simple-1" text:style-name="Internet_20_link" text:visited-style-name="Visited_20_Internet_20_Link">Architecture simple 1 - Présentation</text:a></text:p>
        </text:list-item>
        <text:list-item>
          <text:p text:style-name="Numbering_20_1_Content"> <text:a xlink:type="simple" xlink:href="https://tonerkebab.fr/wiki/doku.php?id=wiki:tutoriels:blender:blender:architecture-simple-2" text:style-name="Internet_20_link" text:visited-style-name="Visited_20_Internet_20_Link">Architecture simple 2 - Forme englobante</text:a></text:p>
        </text:list-item>
        <text:list-item>
          <text:p text:style-name="Numbering_20_1_Content"> <text:a xlink:type="simple" xlink:href="https://tonerkebab.fr/wiki/doku.php?id=wiki:tutoriels:blender:blender:architecture-simple-3" text:style-name="Internet_20_link" text:visited-style-name="Visited_20_Internet_20_Link">Architecture simple 3 - Façonner les fenêtres</text:a></text:p>
        </text:list-item>
        <text:list-item>
          <text:p text:style-name="Numbering_20_1_Content"> <text:a xlink:type="simple" xlink:href="https://tonerkebab.fr/wiki/doku.php?id=wiki:tutoriels:blender:blender:architecture-simple-4" text:style-name="Internet_20_link" text:visited-style-name="Visited_20_Internet_20_Link">Architecture simple 4 - Création du toit</text:a></text:p>
        </text:list-item>
        <text:list-item>
          <text:p text:style-name="Numbering_20_1_Content"> <text:a xlink:type="simple" xlink:href="https://tonerkebab.fr/wiki/doku.php?id=wiki:tutoriels:blender:blender:architecture-simple-5" text:style-name="Internet_20_link" text:visited-style-name="Visited_20_Internet_20_Link">Architecture simple 5 - Textures et UV Mapping</text:a></text:p>
        </text:list-item>
        <text:list-item>
          <text:p text:style-name="Numbering_20_1_Content_Last"> <text:a xlink:type="simple" xlink:href="https://tonerkebab.fr/wiki/doku.php?id=wiki:tutoriels:blender:blender:architecture-simple-6" text:style-name="Internet_20_link" text:visited-style-name="Visited_20_Internet_20_Link">Architecture simple 6 - Baking Textures</text:a></text:p>
        </text:list-item>
      </text:list>
      <text:h text:style-name="Heading_20_3" text:outline-level="3"><text:bookmark-start text:name="__RefHeading___bonus_4"/><text:bookmark-start text:name="bonus"/>BONUS<text:bookmark-end text:name="__RefHeading___bonus_4"/><text:bookmark-end text:name="bonu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blender:blender:bonus-pixels" text:style-name="Internet_20_link" text:visited-style-name="Visited_20_Internet_20_Link">Pixel rende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</dc:title>
  </office:meta>
</office:document-meta>
</file>