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9bf7be2438518ee4feb1cfac318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sushi-box"/><text:bookmark-start text:name="__RefHeading___sushi_box_1"/><text:bookmark-start text:name="sushi_box"/>Sushi Box<text:bookmark-end text:name="__RefHeading___sushi_box_1"/><text:bookmark-end text:name="sushi_box"/></text:h>
      <text:p text:style-name="Text_20_body"><text:a xlink:type="simple" xlink:href="https://polygonrunway.com/p/become-a-3d-illustrator-in-one-hour" text:style-name="Internet_20_link" text:visited-style-name="Visited_20_Internet_20_Link">Polygon Runway</text:a></text:p>
      <text:p text:style-name="Text_20_body"><draw:frame draw:style-name="media" draw:name="0" text:anchor-type="as-char" draw:z-index="0" svg:width="31.75cm" style:rel-width="100%" svg:height="17.859375cm" style:rel-height="scale"><draw:image xlink:href="Pictures/b39bf7be2438518ee4feb1cfac3184e8.jp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sushi-box</dc:title>
  </office:meta>
</office:document-meta>
</file>