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ragon-bones:accueil"/><text:bookmark-start text:name="__RefHeading___dragon_bones_1"/><text:bookmark-start text:name="dragon_bones"/>Dragon Bones<text:bookmark-end text:name="__RefHeading___dragon_bones_1"/><text:bookmark-end text:name="dragon_bones"/></text:h>
      <text:p text:style-name="Text_20_body"><text:a xlink:type="simple" xlink:href="https://docs.egret.com/dragonbones/en/" text:style-name="Internet_20_link" text:visited-style-name="Visited_20_Internet_20_Link">https://docs.egret.com/dragonbones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ragon-bones:accueil</dc:title>
  </office:meta>
</office:document-meta>
</file>