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ontforge-prise-en-main:fontforge-prise-en-main"/><text:bookmark-start text:name="__RefHeading___prendre_en_main_fontforge_1"/><text:bookmark-start text:name="prendre_en_main_fontforge"/>Prendre en main FontForge<text:bookmark-end text:name="__RefHeading___prendre_en_main_fontforge_1"/><text:bookmark-end text:name="prendre_en_main_fontforge"/></text:h>
      <text:h text:style-name="Heading_20_2" text:outline-level="2"><text:bookmark-start text:name="__RefHeading___presentation_2"/><text:bookmark-start text:name="presentation"/>1.Présentation<text:bookmark-end text:name="__RefHeading___presentation_2"/><text:bookmark-end text:name="presentation"/></text:h>
      <text:p text:style-name="Text_20_body"><text:span text:style-name="Strong_20_Emphasis">L'auteur d'origine</text:span> : 
George Williams</text:p>
      <text:p text:style-name="Text_20_body"><text:span text:style-name="Strong_20_Emphasis">Développeurs</text:span> : 
Frank Trampe, Ben Martin, Adrien Tétar, Khaled Hosny, Jeremy Tan</text:p>
      <text:p text:style-name="Text_20_body"><text:span text:style-name="Strong_20_Emphasis">Développement</text:span> : 
actif</text:p>
      <text:p text:style-name="Text_20_body"><text:span text:style-name="Strong_20_Emphasis">Écrit en C</text:span></text:p>
      <text:p text:style-name="Text_20_body"><text:span text:style-name="Strong_20_Emphasis">Plate forme</text:span> : 
Windows, Gnu+Linux, Mac OS</text:p>
      <text:p text:style-name="Text_20_body"><text:span text:style-name="Strong_20_Emphasis">Type</text:span> : 
Éditeur de fonte</text:p>
      <text:p text:style-name="Text_20_body"><text:span text:style-name="Strong_20_Emphasis">Licence</text:span> : 
un mélange de GNU General Public, de License v3 et de license BSD (Free software)</text:p>
      <text:p text:style-name="Text_20_body"><text:span text:style-name="Strong_20_Emphasis">Site web</text:span> : 
<text:a xlink:type="simple" xlink:href="https://fontforge.github.io/" text:style-name="Internet_20_link" text:visited-style-name="Visited_20_Internet_20_Link">https://fontforge.github.io/</text:a></text:p>
      <text:h text:style-name="Heading_20_2" text:outline-level="2"><text:bookmark-start text:name="__RefHeading___le_projet_fontforge_3"/><text:bookmark-start text:name="le_projet_fontforge"/>2.Le Projet FontForge<text:bookmark-end text:name="__RefHeading___le_projet_fontforge_3"/><text:bookmark-end text:name="le_projet_fontforge"/></text:h>
      <text:p text:style-name="Text_20_body">Fontforge est un logiciel libre, qui entend <text:span text:style-name="Emphasis">libre</text:span> au sens de la liberté de parole et non au sens du montant librement fixé par l'acquéreur ou le vendeur pour un bien - comme c'est le cas pour la bière, par exemple. La liberté pour un logiciel consiste à fournir à tout utilisateur le même pouvoir de décision que le développeur en ce qui concerne les possibilités du logiciel : toute personne qui possède une copie a accès au code source et est libre de modifier le code pour changer le programme.
De plus, ce pouvoir de décision comprend le moment et la façon dont les copies de travail sont distribuées. Chacun peut redistribuer lui-même la copie, inchangée ou intégrant ses améliorations, avec ou sans frais.
Dans le contexte d'un accès à internet bon marché, cette liberté signifie que le logiciel libre est généralement disponible gratuitement.
Mais plus important encore, la dynamique de développement du logiciel est opérée de façon absolument publique : via le Projet FontForge.
Quand l'utilisateur procède à des changement de code pour l'améliorer, il peut certes garder ces changements pour lui. Mais il est invité dans le cadre du Projet FontForge à apporter sa contribution en retour et en amont. Les contributeurs réguliers examinent alors le travail et peut-être, après diverses discussions et révisions, l'incluront-ils dans la prochaine version à destination de tous les utilisateurs pour plus de performance et de satisfaction (le système GIT de contrôle de version  et le site web de Github facilitent un tel processus).
Travailler ainsi de façon publique entraîne inévitablement la discussion, la critique voire la remise en cause de ce que vous faîtes. Cependant contribuer peut être très gratifiant et nous espérons que vous aurez plaisir à contribuer au projet FontForge.</text:p>
      <text:p text:style-name="Text_20_body">Cette traduction “maison” concerne le texte publié sur Github :
<text:a xlink:type="simple" xlink:href="http://fontforge.github.io/en-US/project/" text:style-name="Internet_20_link" text:visited-style-name="Visited_20_Internet_20_Link">http://fontforge.github.io/en-US/project/</text:a></text:p>
      <text:p text:style-name="Text_20_body"><text:a xlink:type="simple" xlink:href="http://designwithfontforge.com/en-US/index.html" text:style-name="Internet_20_link" text:visited-style-name="Visited_20_Internet_20_Link">Tutos Github</text:a></text:p>
      <text:p text:style-name="Text_20_body"><text:a xlink:type="simple" xlink:href="http://bezier.method.ac/" text:style-name="Internet_20_link" text:visited-style-name="Visited_20_Internet_20_Link">The Bezier Game</text:a></text:p>
      <text:p text:style-name="Text_20_body"><text:a xlink:type="simple" xlink:href="https://tonerkebab.fr/wiki/lib/exe/fetch.php?media=wiki:tutoriels:modules.zip" text:style-name="Internet_20_link" text:visited-style-name="Visited_20_Internet_20_Link">La typo test (otf)</text:a></text:p>
      <text:p text:style-name="Horizontal_20_Line"/>
      <text:p text:style-name="Text_20_body"><text:a xlink:type="simple" xlink:href="https://tonerkebab.fr/wiki/doku.php?id=wiki:tutoriels:fontforge-prise-en-main:fontforge-prise-en-main_01" text:style-name="Internet_20_link" text:visited-style-name="Visited_20_Internet_20_Link">VIDÉOS : Documentation | Encodage </text:a></text:p>
      <text:p text:style-name="Text_20_body"><text:a xlink:type="simple" xlink:href="https://tonerkebab.fr/wiki/doku.php?id=wiki:tutoriels:fontforge-prise-en-main:fontforge-prise-en-main_02" text:style-name="Internet_20_link" text:visited-style-name="Visited_20_Internet_20_Link">VIDÉOS : la Fenêtre de Glyphe | Protocoles typographiques</text:a></text:p>
      <text:p text:style-name="Text_20_body"><text:a xlink:type="simple" xlink:href="https://tonerkebab.fr/wiki/doku.php?id=wiki:tutoriels:fontforge-prise-en-main:fontforge-prise-en-main_03" text:style-name="Internet_20_link" text:visited-style-name="Visited_20_Internet_20_Link">VIDÉOS : le Hin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dc:title>
  </office:meta>
</office:document-meta>
</file>