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wiki:tutoriels:gaufrage:matrice_embossage"/>GAUFRAGE &amp; EMBOSSAGE</text:span></text:p>
      <text:p text:style-name="Text_20_body">La palette des effets donnés au papier est large et peut ne pas procéder de l'impression mais du comportement de la matière. En gaufrant (créer un relief dans la feuille de papier) ou en embossant (créer un motif en creux en repoussant la matière du papier), on ajoute à l'objet graphique des qualités visuelles et tactiles nouvelles.
Voici une procédure intéressante et accessible, compte tenu des équipements qu'elle mobilise:</text:p>
      <text:p text:style-name="Text_20_body"><text:a xlink:type="simple" xlink:href="http://boutdepapier.reskator.fr/2012/05/12/fabriquer-une-matrice-embossage/" text:style-name="Internet_20_link" text:visited-style-name="Visited_20_Internet_20_Link">http://boutdepapier.reskator.fr/2012/05/12/fabriquer-une-matrice-embossag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utoriels:gaufrage:matrice_embossage</dc:title>
  </office:meta>
</office:document-meta>
</file>