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lyphs-traces:accueil"/><text:bookmark-start text:name="__RefHeading___comment_mettre_au_point_le_trace_d_un_glyphe_signe_lettre_ou_signe_image_1"/><text:bookmark-start text:name="comment_mettre_au_point_le_trace_d_un_glyphe_signe_lettre_ou_signe_image"/>Comment mettre au point le tracé d'un glyphe (signe/lettre ou signe/image)<text:bookmark-end text:name="__RefHeading___comment_mettre_au_point_le_trace_d_un_glyphe_signe_lettre_ou_signe_image_1"/><text:bookmark-end text:name="comment_mettre_au_point_le_trace_d_un_glyphe_signe_lettre_ou_signe_image"/></text:h>
      <text:list text:style-name="List_20_1" text:continue-numbering="false">
        <text:list-item>
          <text:p text:style-name="List_20_1_Content_First"> Porteur du projet : Anne-Catherine Céard</text:p>
        </text:list-item>
        <text:list-item>
          <text:p text:style-name="List_20_1_Content"> Date : 20/09/2015</text:p>
        </text:list-item>
        <text:list-item>
          <text:p text:style-name="List_20_1_Content_Last"> Licence : libre !</text:p>
        </text:list-item>
      </text:list>
      <text:list text:style-name="List_20_1" text:continue-numbering="false">
        <text:list-item>
          <text:p text:style-name="LastListParagraph_List_20_1_Content_First"> Contexte : Routines : utiliser l'application Glyphs pour le dessin typographiqu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onerkebab.fr/wiki/lib/exe/fetch.php?media=wiki:tutoriels:trace-sur-glyphs:trace_s_glyphs.pdf" text:style-name="Internet_20_link" text:visited-style-name="Visited_20_Internet_20_Link">trace_s_glyphs.pdf</text:a></text:p>
        </text:list-item>
      </text:list>
      <text:list text:style-name="List_20_1" text:continue-numbering="false">
        <text:list-item>
          <text:p text:style-name="LastListParagraph_List_20_1_Content_First"> Lien : <text:a xlink:type="simple" xlink:href="https://www.glyphsapp.com/tutorials" text:style-name="Internet_20_link" text:visited-style-name="Visited_20_Internet_20_Link">https://www.glyphsapp.com/tutorials</text:a></text:p>
        </text:list-item>
      </text:list>
      <text:p text:style-name="Text_20_body">Ce petit tutoriel vous aidera à rechercher manuellement le dessin d'un signe puis à en adapter le tracé sur un logiciel de typographie : ici l'application Glyphs conçue par Georg Seifert. Bonne lectu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lyphs-traces:accueil</dc:title>
  </office:meta>
</office:document-meta>
</file>