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moteur-courant-continu:moteur-courant-continu"/>A compléter 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oteur-courant-continu:moteur-courant-continu</dc:title>
  </office:meta>
</office:document-meta>
</file>